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19 een besluit genomen op de aanvraag met zaaknummer W 19/400 voor het vergroten van de woning (bouwen, afwijken bestemmingsplan) op locatie Stationsstraat 1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4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245.6 474751</meta:user-defined>
    <meta:user-defined meta:name="DC.title">Kennisgeving besluit op aanvraag omgevingsvergunning Stationsstraat 11</meta:user-defined>
    <meta:user-defined meta:name="OVERHEID.PostcodeHuisnummer/OVERHEIDop.postcodeHuisnummer">3882</meta:user-defined>
    <meta:user-defined meta:name="OVERHEIDop.straatnaam">Husselerweg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342</meta:user-defined>
    <meta:user-defined meta:name="OVERHEIDop.GmbID/DC.identifier">gmb-2020-3342</meta:user-defined>
    <meta:user-defined meta:name="OVERHEIDop.versieInformatie"/>
  </office:meta>
</office:document-meta>
</file>