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gemeente Noardeast-Fryslân 2020</text:p>
      <text:section text:name="regeling_id1-3-2" text:style-name="regeling">
        <text:section text:name="aanhef_id1-3-2-1" text:style-name="aanhef">
          <text:section text:name="preambule_id1-3-2-1-1" text:style-name="preambule">
            <text:p text:style-name="al">Besluit van het college van burgemeester en wethouders van de gemeente Noardeast-Fryslân houdende regels omtrent de afvalstoffenverordening (Uitvoeringsbesluit Afvalstoffenverordening gemeente Noardeast-Fryslân)</text:p>
            <text:p text:style-name="al">Burgemeester en wethouders van de gemeente Noardeast-Fryslân </text:p>
            <text:p text:style-name="al">overwegende;</text:p>
            <text:p text:style-name="al">dat de Afvalstoffenverordening gemeente Noardeast-Fryslân 2020 de aanwijzing van de inzameldienst en andere inzamelaars, het gebruik van inzamelmiddelen en –voorzieningen en plaats en wijze van inzameling overlaat aan een regeling bij uitvoeringsbesluit;</text:p>
            <text:p text:style-name="al">dat het in het belang van een doelmatige verwijdering van afvalstoffen wenselijk is nadere regels te stellen omtrent plaats en wijze waarop afvalstoffen kunnen worden overgedragen of ter inzameling aangeboden aan de bij dit besluit aan te wijzen inzameldienst en andere inzamelaars, als bedoeld in de Afvalstoffenverordening gemeente Noardeast-Fryslân 2020;</text:p>
            <text:p text:style-name="al">gelet op het bepaalde in artikel 3, lid 1, artikel 4, lid 1a, artikel 5, artikel 7, lid 1, artikel 9 en artikel 10, lid 1 van de Afvalstoffenverordening gemeente Noardeast-Fryslân 2020, vastgesteld door de gemeenteraad op 1 oktober 2020.</text:p>
            <text:p text:style-name="al">Besluiten:</text:p>
            <text:p text:style-name="al">vast te stellen de navolgende aanwijzingsregeling van de inzameldienst, inzamelplaats en andere inzamelaars voor de inzameling van bepaalde categorieën afvalstoffen en hieraan regels voor het gebruik te verbi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inzameldienst</text:p>
            <text:p text:style-name="al">Als inzameldienst belast met de inzameling van huishoudelijke afvalstoffen wordt aangewezen:</text:p>
            <text:p text:style-name="al">a. De eigen inzameldienst van de gemeente Noardeast Fryslân.</text:p>
            <text:p text:style-name="al">b. De B.V. Fryslân Miljeu Noordwest onderdeel van N.V. Fryslân Miljeu (opererend onder handelsnaam Omrin) statutair gevestigd te Leeuwarden voor taken in gebieden van de gemeente die in de ‘Dienstverleningsovereenkomst afvalinzameling’ nader worden benoemd en gespecificeerd.</text:p>
          </text:section>
          <text:section text:name="artikel_id1-3-2-2-3" text:style-name="artikel">
            <text:p text:style-name="artikel_kop_titel"><text:span text:style-name="artikel_kop_label">Artikel</text:span> <text:span text:style-name="artikel_kop_nr">2</text:span> Aanwijzing andere inzamelaars </text:p>
            <text:p text:style-name="al">Als inzamelaars belast met de inzameling van bepaalde bestanddelen van huishoudelijke afvalstoffen worden aangewezen:</text:p>
            <text:p text:style-name="al">a. de ondernemers belast met de afzonderlijke inzameling van categorieën huishoudelijke afvalstoffen die deze gegund hebben gekregen via een aanbesteding;</text:p>
            <text:p text:style-name="al">b. Kringloopbedrijf de Wissel te Dokkum en Kringloopwinkel Radarwerk Kollum, voor het inzamelen van herbruikbare goederen waaronder afgedankte elektrische en elektronische apparaten (AEEA of WEEE), meubilair en kleding en textiel uit het (grof) huishoudelijk afval;</text:p>
            <text:p text:style-name="al">c. de in de gemeente gevestigde maatschappelijke organisaties zonder winstoogmerk die nader door het college van burgemeester en wethouders worden aangewezen voor de inzameling van oud papier en karton of  ondersteuning verlenen bij  inzameling van oud papier.</text:p>
            <text:p text:style-name="al">d. Samenwerkingsverband van Omrin statutair gevestigd te Leeuwarden en Leger des Heils Reshare statutair gevestigd te Utrecht voor de container- en de huis-aan-huis inzameling van textiel;</text:p>
            <text:p text:style-name="al">e. Afvalsturing Friesland voor de inzameling van verpakkingsglas  in boven- of  ondergrondse brengcontainers;</text:p>
            <text:p text:style-name="al">f. In de gemeente gevestigde apotheken en apotheekhoudende huisartsen voor het inzamelen van huishoudelijk medicijnafval;</text:p>
            <text:p text:style-name="al">Artikel 3 Aanwijzing inzamelplaats</text:p>
            <text:p text:style-name="al">Als inzamelplaats voor het achterlaten van bestanddelen van grove huishoudelijke afvalstoffen wordt aangewezen de (intergemeentelijke) inzamelvoorziening  (milieustraat)  gevestigd aan:</text:p>
            <text:p text:style-name="al">- Koailoane 11 Damwald; </text:p>
            <text:p text:style-name="al">- Kleasterwei  41 Ferwerd; </text:p>
            <text:p text:style-name="al">- Trekweg 1a  Kollum;</text:p>
          </text:section>
          <text:section text:name="artikel_id1-3-2-2-4" text:style-name="artikel">
            <text:p text:style-name="artikel_kop_titel"><text:span text:style-name="artikel_kop_label">Artikel</text:span> <text:span text:style-name="artikel_kop_nr">4</text:span> Aanwijzing inzamelmiddelen en voorzieningen van bestanddelen van huishoudelijke afvalstoffen</text:p>
            <text:p text:style-name="al">Als de van of namens gemeentewege verstrekte en beschikbaar gestelde inzamelmiddelen en –voorzieningen belast met de inzameling van bepaalde bestanddelen van huishoudelijke afvalstoffen worden aangewezen: </text:p>
            <text:p text:style-name="al">a. Minicontainer met inhoud van 240 liter voor huishoudelijk restafval; </text:p>
            <text:p text:style-name="al">b. Minicontainer met inhoud van 240 liter of 140 liter voor groente-, fruit- en tuinafval;</text:p>
            <text:p text:style-name="al">c. Minicontainer met inhoud van 240 liter voor oud papier en karton ingeval containerinzameling aanwezig;</text:p>
            <text:p text:style-name="al">d. Milieubox voor klein chemisch afval;</text:p>
            <text:p text:style-name="al">e. Bovengrondse of ondergrondse glascontainers met een inhoud van 3-5 m3 voor verpakkingsglas, voorzien van kleurscheiding in  de kleuren bruin, groen en wit;</text:p>
            <text:p text:style-name="al">f. Bovengrondse of ondergrondse textielcontainers met een inhoud van 3-5 m3 voor kleding en textiel;</text:p>
            <text:p text:style-name="al">g. Bovengrondse of ondergrondse verzamelcontainers met een inhoud van 1-5 m3 voor huishoudelijk restafval bij hoogbouw en appartementencomplexen en in de binnenstad van Dokkum;</text:p>
            <text:p text:style-name="al">h. Kledingzakken voorzien van een aanduiding voor de inzameling van textiel en kleding.</text:p>
          </text:section>
          <text:section text:name="artikel_id1-3-2-2-5" text:style-name="artikel">
            <text:p text:style-name="artikel_kop_titel"><text:span text:style-name="artikel_kop_label">Artikel</text:span> <text:span text:style-name="artikel_kop_nr">5</text:span> Regeling frequentie van bestanddelen van huishoudelijke afvalstoffen</text:p>
            <text:p text:style-name="al">Voor de afzonderlijke inzameling van bepaalde bestanddelen van huishoudelijke afvalstoffen geldt de volgende frequentie:</text:p>
            <text:p text:style-name="al">a. Eenmaal per twee weken voor de inzameling van groente-, fruit-, en tuinafval;</text:p>
            <text:p text:style-name="al">b. Eenmaal per twee weken voor de inzameling van huishoudelijk restafval;</text:p>
            <text:p text:style-name="al">c. Eenmaal per drie maanden  (4  maal per jaar) voor de inzameling van grof huishoudelijk afval (op afroep);</text:p>
            <text:p text:style-name="al">d. Eenmaal per drie maanden (4 maal per jaar) voor de inzameling van grof tuinafval (snoeiafval,takken) (op afroep);</text:p>
            <text:p text:style-name="al">e. Een maal per vier weken voor de inzameling van oud papier en karton;</text:p>
            <text:p text:style-name="al">f. Ten minste 2 maal per jaar (een maal per half jaar) en ten hoogste vier maal per jaar (een maal per kwartaal) voor de huis-aan-huis inzameling van textiel.</text:p>
          </text:section>
          <text:section text:name="artikel_id1-3-2-2-6" text:style-name="artikel">
            <text:p text:style-name="artikel_kop_titel"><text:span text:style-name="artikel_kop_label">Artikel</text:span> <text:span text:style-name="artikel_kop_nr">6</text:span> Regels over het gebruik van inzamelmiddelen en voorzieningen</text:p>
            <text:p text:style-name="al">1. Voor het gebruik van de van of namens gemeentewege verstrekte inzamelmiddelen gelden de volgende regels:</text:p>
            <text:p text:style-name="al">a.  Het beheer van de inzamelmiddelen berust bij de krachtens artikel 1 aangewezen inzameldienst die deze aan de gebruikers van percelen in bruikleen geeft;</text:p>
            <text:p text:style-name="al">b. De aangewezen inzameldienst is bevoegd om de minicontainer te voorzien van een chip, sticker of een andere informatiedrager waarop staat vermeld: een code, de afvalstroom waarvoor de minicontainer is bestemd, het volume van de container, een postcode, een plaatsnaam, een straatnaam en een huisnummer;</text:p>
            <text:p text:style-name="al">c. De door of namens de gemeente verstrekte inzamelmiddelen behoren bij de woning;</text:p>
            <text:p text:style-name="al">d. De gebruiker van een perceel dient zich tot het KCC  van de gemeente  te wenden, indien bij een verhuizing naar een perceel geen of een kapot, door of namens de gemeente te verstrekken inzamelmiddel wordt aangetroffen alsmede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ken;</text:p>
            <text:p text:style-name="al">h. De verstrekte inzamelmiddelen voor rest- en groente-, fruit- en tuinafval mogen alleen worden gereinigd met water of met milieuvriendelijke reinigingsproducten.</text:p>
            <text:p text:style-name="al">i. Verpakkingsglas en textiel kunnen worden achtergelaten in de voor deze bestanddelen van huishoudelijke afvalstoffen bestemde inzamelvoorzieningen die van gemeentewege zijn geplaatst. Hierbij moet de overdracht op een dusdanige wijze geschieden dat geen afvalstoffen buiten de inzamelvoorziening achterblijven.</text:p>
            <text:p text:style-name="al">2. Voor de plaats en wijze waarop gebruik wordt gemaakt van de van of namens gemeentewege verstrekte inzamelmiddelen of waarop bestanddelen van huishoudelijke afvalstoffen worden aangeboden gelden de volgende regels:</text:p>
            <text:p text:style-name="al">a. Het ter inzameling aanbieden van huishoudelijke afvalstoffen in minicontainers dient ordelijk te geschieden door plaatsing van de minicontainer langs of zo dicht mogelijk bij de rijweg te zijn geplaatst, dan wel op een daartoe aangewezen inzamel- of clusterplaats, zodanig dat voetgangers en overige verkeer niet worden gehinderd of in doorgang wordt belemmerd en gevaar of schade wordt voorkomen;</text:p>
            <text:p text:style-name="al">b. De gebruiker van de inzamelmiddelen dienen nadere aanwijzingen omtrent plaats en wijze van aanbieden door de aangewezen inzameldienst op te volgen;</text:p>
            <text:p text:style-name="al">c. Inzamelmiddelen dienen gedurende inzameling en na gebruik goed gesloten te zijn;</text:p>
            <text:p text:style-name="al">d. Afvalstoffen welke ten onrechte of op een onjuiste wijze zijn aangeboden en welke na inzameling daardoor in de container zijn achtergebleven, dienen onverwijld door de aanbieder uit de container te worden verwijderd;</text:p>
            <text:p text:style-name="al">3. Voor de plaats en wijze waarop gebruik wordt gemaakt voor het aanbieden van huishoudelijke afvalstoffen via de krachtens artikel 3 aangewezen inzamelplaats gelden de volgende regels:</text:p>
            <text:p text:style-name="al">a. Op de afgifte van afvalstoffen zijn van toepassing de acceptatievoorwaarden van de krachtens artikel 3 lid b aangewezen beheerder en toezichthouder; </text:p>
            <text:p text:style-name="al">b. De volgende bestanddelen van huishoudelijke afvalstoffen kunnen worden aangeboden:</text:p>
            <text:p text:style-name="al">- grof huishoudelijk restafval;</text:p>
            <text:p text:style-name="al">- grof tuinafval waaronder snoeiafval/takken;</text:p>
            <text:p text:style-name="al">- metalen;</text:p>
            <text:p text:style-name="al">- vlakglas;</text:p>
            <text:p text:style-name="al">- verpakkingsglas (kleurgescheiden in wit, groen en bruin);</text:p>
            <text:p text:style-name="al">- textiel;</text:p>
            <text:p text:style-name="al">- oud papier en karton;</text:p>
            <text:p text:style-name="al">- afgedankte elektrische en elektronische apparaten (AEEA of WEEE);</text:p>
            <text:p text:style-name="al">- particulier bouw- en sloopafval (residu);</text:p>
            <text:p text:style-name="al">- B- en C-hout;</text:p>
            <text:p text:style-name="al">- puin;</text:p>
            <text:p text:style-name="al">- matrassen;</text:p>
            <text:p text:style-name="al">- grof kunststof/ harde plastics;</text:p>
            <text:p text:style-name="al">-gips;</text:p>
            <text:p text:style-name="al">- dakleer;</text:p>
            <text:p text:style-name="al">- autobanden (personenvoertuigen);</text:p>
            <text:p text:style-name="al">- piepschuim verpakkingsmaterialen;</text:p>
            <text:p text:style-name="al">- klein chemisch afval;</text:p>
            <text:p text:style-name="al">- asbesthoudende materialen;</text:p>
            <text:p text:style-name="al">- grond;</text:p>
            <text:p text:style-name="al">- herbruikbare (kringloop) goederen;</text:p>
            <text:p text:style-name="al">- tapijt;</text:p>
            <text:p text:style-name="al">c. De onder a genoemde bestanddelen van afvalstoffen moeten zo optimaal mogelijk gescheiden worden aangeboden voor ieder bestanddeel in de daarvoor bestemde voorziening;</text:p>
            <text:p text:style-name="al">d. Asbest, asbesthoudende en asbestgelijkende stoffen moeten uitsluitend in deugdelijke afgesloten niet-luchtdoorlatend verpakkingsmateriaal van zodanige dikte en sterkte dat deze niet scheurt worden aangeboden en op duidelijke wijze voorzien van een etiket of label voorzien met de aanduiding “asbest”;</text:p>
            <text:p text:style-name="al">e. Het is verboden de volgende (afval)stoffen aan te bieden:</text:p>
            <text:p text:style-name="al">- ontplofbare stoffen; </text:p>
            <text:p text:style-name="al">- drukhouders, met uitzondering van spuitbussen en gasflessen;</text:p>
            <text:p text:style-name="al">- zeer licht ontvlambare stoffen in hoeveelheden groter dan 50 liter en/of kg;</text:p>
            <text:p text:style-name="al">- stoffen die bij normale temperatuur zonder toevoer van energie in temperatuur kunnen stijgen en ten slotte kunnen ontbranden;</text:p>
            <text:p text:style-name="al">- stoffen die in gasvormige toestand, bij normale druk, met lucht ontvlambaar zijn;</text:p>
            <text:p text:style-name="al">- stoffen die bij aanraking met water of vochtige lucht, licht ontvlambare gassen in een gevaarlijke hoeveelheid ontwikkelen;</text:p>
            <text:p text:style-name="al">- radioactief afval;</text:p>
            <text:p text:style-name="al">-bacterieel besmet afval, met uitzondering van injectienaalden uitsluitend aan te bieden middels de daarvoor bedoelde naaldencontainer;</text:p>
            <text:p text:style-name="al">-blauwzuur, broom, metaalcarbonylverbindingen en oplossingen met waterstoffluoride van &gt; 85%;</text:p>
            <text:p text:style-name="al">-oplossingen in water van waterstofperoxide &gt; 35%;</text:p>
            <text:p text:style-name="al">-kadavers of gedeelten daarvan, slachtafval, fecaliën en andere onder de regels van de Gezondheids- en welzijnswet voor dieren vallende stoffen, met uitzondering van dode gezelschapsdieren (zoals knaagdieren, kippen, vogels, katten);</text:p>
            <text:p text:style-name="al">-dierlijke mest en overig organisch afval (zoals oogst-/loofresten);</text:p>
            <text:p text:style-name="al">-autowrakken;</text:p>
            <text:p text:style-name="al">-gesloten, dan wel geheel of gedeeltelijk gevulde vaten, drums, flessen, bussen, kisten en containers (of ander verpakkingsmateriaal), voor zover op de inhoud daarvan geen directe controle mogelijk is.</text:p>
            <text:p text:style-name="al">f. Tijdens het aanbieden van afvalstoffen moet de ontdoener/aanbieder aanwijzingen van de dienstdoende toezichthouders en medewerkers van de gemeente opvolgen. </text:p>
            <text:p text:style-name="al">4.Voor de plaats en wijze van het aanbieden van bepaalde bestanddelen van huishoudelijke afvalstoffen zonder een inzamelmiddel gelden de volgende regels:</text:p>
            <text:p text:style-name="al">a. Aanbieder mag op de daarvoor vastgestelde dag van de inzameling de volgende bestanddelen van huishoudelijke afvalstoffen zonder inzamelmiddel aanbieden:</text:p>
            <text:p text:style-name="al">- grof huishoudelijke restafval;</text:p>
            <text:p text:style-name="al">- grof snoeiafval/takken;</text:p>
            <text:p text:style-name="al">- papier en karton (uitsluitend ingeval geen inzamelvoorziening of inzamelmiddel  beschikbaar is gesteld);</text:p>
            <text:p text:style-name="al">b. Het is verboden andere bestanddelen dan de onder a. genoemde bestanddelen afvalstoffen aan te bieden, zonder inzamelmiddel;</text:p>
            <text:p text:style-name="al">c. De inzameling van grof huishoudelijke afvalstoffen, grof snoeiafval/takken en vindt op afroep plaats, de aanbieder dient voor deze inzameling op afroep een afspraak te maken via het KCC van de gemeente;</text:p>
            <text:p text:style-name="al">d. De onder a. genoemde bestanddelen afvalstoffen dienen op de dag van de inzameling langs de rijweg te zijn geplaatst, zodanig dat voetgangers en overig verkeer niet worden gehinderd of in doorgang wordt belemmerd en gevaar of schade wordt voorkomen;</text:p>
            <text:p text:style-name="al">e. De onder a. genoemde bestanddelen of afvalstoffen dienen op de dag van de inzameling langs de rijweg zoveel mogelijk gebundeld te zijn geplaatst, op een voor een inzamelvoertuig bereikbare en toegankelijke plek op maximaal 3 meter afstand van de openbare weg, vrij van objecten, zoals heggen, lichtmasten, straatmeubilair e.d. en voor zover mogelijk op een verharde ondergrond (niet zijnde rijweg) en niet in groenstroken;</text:p>
            <text:p text:style-name="al">f. De onder a. genoemde bestanddelen moeten afzonderlijk zo optimaal mogelijk gescheiden en voor zover mogelijk afzonderlijk gebundeld worden aangeboden voor ieder afzonderlijk bestanddeel;</text:p>
            <text:p text:style-name="al">g. Grote bestanddelen van huishoudelijke afvalstoffen, die niet gebundeld kunnen worden mogen los (dat wil zeggen niet gebundeld) worden aangeboden;</text:p>
            <text:p text:style-name="al">h. De onder a. genoemde bestanddelen of bundels zijn in omvang beperkt tot totaal maximaal 3 m3 en voor grof snoeiafval totaal maximaal 4 m3.</text:p>
            <text:p text:style-name="al">i. De onder a. genoemde bestanddelen mogen niet worden aangeboden in gesloten verpakkingsmiddelen, geheel of gedeeltelijk gevulde vaten, drums, flessen, bussen, kisten, containers of andere verpakkingsmaterialen;</text:p>
            <text:p text:style-name="al">j. De aanbieder van de onder a. genoemde bestanddelen van huishoudelijke afvalstoffen moet nadere aanwijzingen omtrent plaats en wijze van aanbieden van de daartoe aangewezen inzameldienst opvolgen.</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Voor het aanbieden van bepaalde bestanddelen van huishoudelijke afvalstoffen gelden de volgende dagen en tijden:</text:p>
            <text:p text:style-name="al">1.Inzamelmiddelen moeten door de gebruiker van het perceel worden aangeboden op de voor dat perceel vastgestelde inzameldag, zoals aangegeven op de (digitale) afvalkalender;</text:p>
            <text:p text:style-name="al">2. Het aanbieden van inzamelmiddelen voor de bestanddelen huishoudelijk restafval en groente-, fruit- en tuinafval is toegestaan gedurende de dag periode vanaf 7.00 uur tot 19.00 uur op de dag van de inzameling; </text:p>
            <text:p text:style-name="al">3. De inzamelmiddelen moeten zo spoedig mogelijk na lediging door de inzameldienst, doch uiterlijk aan het einde van de vastgestelde inzamel dag, van de openbare weg zijn verwijderd. </text:p>
            <text:p text:style-name="al">4. Grof huishoudelijk afval en  grof snoeiafval  worden op afroep ingezameld, deze bestanddelen of afvalstoffen  mogen alleen worden aangeboden op de datum en het tijdstip dat is afgesproken;</text:p>
            <text:p text:style-name="al">5. De krachtens artikel 4, lid e aangewezen inzamelvoorzieningen voor verpakkingsglas mogen alleen gedurende de dag- en avondperiode tussen 7.00 uur en 22.00 uur worden gebruikt.</text:p>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in werking een dag na bekendmaking.</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gemeente Noardeast-Fryslâ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Noardeast-Fryslân d.d. 8 december 2020.</text:span></text:p>
            <text:p><text:span text:style-name="functie">Burgemeester en wethouders van Noardeast-Fryslân</text:span></text:p>
            <text:p><text:span text:style-name="functie">mr. J.G. Kramer, burgemeester</text:span></text:p>
            <text:p><text:span text:style-name="functie">H.J.C.M Verbunt MBA,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419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Natuur en milieu | Organisatie en beleid</meta:user-defined>
    <meta:user-defined meta:name="DC.source">N.v.t.</meta:user-defined>
    <meta:user-defined meta:name="DCTERMS.alternative">Uitvoeringsbesluit Afvalstoffenverordening gemeente Noardeast-Fryslân</meta:user-defined>
    <dc:language>nl</dc:language>
    <meta:user-defined meta:name="OVERHEID.Gemeente/DC.spatial">Noardeast-Fryslân</meta:user-defined>
    <meta:user-defined meta:name="DC.title">Uitvoeringsbesluit Afvalstoffenverordening gemeente Noardeast-Fryslân 2020</meta:user-defined>
    <meta:user-defined meta:name="DCTERMS.W3CDTF/DCTERMS.available">2020-12-18</meta:user-defined>
    <meta:user-defined meta:name="DCTERMS.W3CDTF/OVERHEIDop.jaargang">2020</meta:user-defined>
    <meta:user-defined meta:name="OVERHEIDop.publicationIssue">334199</meta:user-defined>
    <meta:user-defined meta:name="OVERHEIDop.betreftRegeling">CVDR648436_1</meta:user-defined>
    <meta:user-defined meta:name="xs:date/OVERHEIDop.startdatum">2020-12-19</meta:user-defined>
    <meta:user-defined meta:name="OVERHEIDop.GmbID/DC.identifier">gmb-2020-334199</meta:user-defined>
    <meta:user-defined meta:name="OVERHEIDop.versieInformatie"/>
  </office:meta>
</office:document-meta>
</file>