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80*"/>
    </style:style>
    <style:style style:family="table-column" style:parent-style-name="colspec" style:name="id1-3-2-4-2-1-3">
      <style:table-column-properties/>
    </style:style>
    <style:style style:family="table-column" style:parent-style-name="colspec" style:name="id1-3-2-4-2-1-4">
      <style:table-column-properties style:rel-column-width="3*"/>
    </style:style>
    <style:style style:family="table-column" style:parent-style-name="colspec" style:name="id1-3-2-4-2-1-5">
      <style:table-column-properties style:rel-column-width="10*"/>
    </style:style>
  </office:automatic-styles>
  <office:body>
    <office:text>
      <text:p text:style-name="new_page_staatscourant"/>
      <text:p text:style-name="single-kop-titel">Verordening op de heffing en invordering van lijkbezorgingsrechten Hillegom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 november 2020, voorstelnummer 350877;</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lijkbezorgingsrechten Hillego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aan eenieder gelegenheid wordt geboden tot het doen begraven van lijken;</text:p>
              </text:list-item>
              <text:list-item text:style-override="id1-3-2-2-1-3-2">
                <text:number>b.</text:number>
                <text:p text:style-name="al">algemeen urnengraf: een graf bij de gemeente in beheer waarin aan een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aan de Wilhelminalaan;</text:p>
              </text:list-item>
              <text:list-item text:style-override="id1-3-2-2-1-3-5">
                <text:number>e.</text:number>
                <text:p text:style-name="al">beheerder: de ambtenaar die belast is met de dagelijkse leiding van de begraafplaats of degene die hem vervangt;</text:p>
              </text:list-item>
              <text:list-item text:style-override="id1-3-2-2-1-3-6">
                <text:number>f.</text:number>
                <text:p text:style-name="al"> het college: het college van burgemeester en wethouders van de gemeente Hillegom;</text:p>
              </text:list-item>
              <text:list-item text:style-override="id1-3-2-2-1-3-7">
                <text:number>g.</text:number>
                <text:p text:style-name="al">eigenaar: de natuurlijke persoon of een rechtspersoon die de grafbedekking op een graf in eigendom heeft;</text:p>
              </text:list-item>
              <text:list-item text:style-override="id1-3-2-2-1-3-8">
                <text:number>h.</text:number>
                <text:p text:style-name="al">gebruiker: natuurlijk persoon of rechtspersoon aan wie een recht tot gebruik van een ruimte in een algemeen graf of een algemeen urnengraf is verleend;</text:p>
              </text:list-item>
              <text:list-item text:style-override="id1-3-2-2-1-3-9">
                <text:number>i.</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10">
                <text:number>j.</text:number>
                <text:p text:style-name="al">grafbedekking: gedenkteken en grafbeplanting op een graf, gedenkplaats of een verstrooiingsplaats;</text:p>
              </text:list-item>
              <text:list-item text:style-override="id1-3-2-2-1-3-11">
                <text:number>k.</text:number>
                <text:p text:style-name="al">grafbeplanting: winterharde beplanting die door de rechthebbende en/of de gemeente op een graf wordt aangebracht;</text:p>
              </text:list-item>
              <text:list-item text:style-override="id1-3-2-2-1-3-12">
                <text:number>l.</text:number>
                <text:p text:style-name="al">grafrecht: het uitsluitend recht op het begraven en begraven houden in een particulier graf of recht tot het doen bijzetten en bijgezet houden in een particuliere urnennis;</text:p>
              </text:list-item>
              <text:list-item text:style-override="id1-3-2-2-1-3-13">
                <text:number>m.</text:number>
                <text:p text:style-name="al">particulier graf: een graf, grafkelder daaronder begrepen, waarvoor aan een natuurlijk persoon of rechtspersoon voor onbepaalde of bepaalde tijd het uitsluitend recht is verleend tot:</text:p>
                <text:list text:style-name="id1-3-2-2-1-3-13-3">
                  <text:list-item text:style-override="id1-3-2-2-1-3-13-3-1">
                    <text:number>1.</text:number>
                    <text:p text:style-name="al">het doen begraven en begraven houden van lijken;</text:p>
                  </text:list-item>
                  <text:list-item text:style-override="id1-3-2-2-1-3-13-3-2">
                    <text:number>2.</text:number>
                    <text:p text:style-name="al">het doen bijzetten en bijgezet houden van asbussen met of zonder urnen;</text:p>
                  </text:list-item>
                  <text:list-item text:style-override="id1-3-2-2-1-3-13-3-3">
                    <text:number>3.</text:number>
                    <text:p text:style-name="al">het doen verstrooien van as.</text:p>
                  </text:list-item>
                </text:list>
              </text:list-item>
              <text:list-item text:style-override="id1-3-2-2-1-3-14">
                <text:number>n.</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text:p>
              </text:list-item>
              <text:list-item text:style-override="id1-3-2-2-1-3-15">
                <text:number>o.</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16">
                <text:number>p.</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17">
                <text:number>q.</text:number>
                <text:p text:style-name="al">rechthebbende: natuurlijk persoon of rechtspersoon aan wie het uitsluitend recht is verleend op een particulier graf;</text:p>
              </text:list-item>
              <text:list-item text:style-override="id1-3-2-2-1-3-18">
                <text:number>r.</text:number>
                <text:p text:style-name="al">urn: een voorwerp ter berging van één of meer asbussen;</text:p>
              </text:list-item>
              <text:list-item text:style-override="id1-3-2-2-1-3-19">
                <text:number>s.</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11 tot en met 1.13, 2.8 tot en met 2.09, 3.8 tot en met 3.10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0” bij raadsbesluit van 12 december 2019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1.</text:p>
              </text:list-item>
              <text:list-item text:style-override="id1-3-2-2-9-6">
                <text:number>5.</text:number>
                <text:p text:style-name="al">Deze verordening wordt aangehaald als de “Verordening lijkbezorgingsrechten Hillegom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ondertekening_naam">
            <text:span text:style-name="voornaam">drs. P.M.</text:span>
            <text:span text:style-name="achternaam">Hulspas - Jordaan</text:span>
          </text:span></text:p>
            <text:p><text:span text:style-name="functie">griffier </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arieventabel behorende bij de Verordening lijkbezorgingsrechten Hillegom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3">
                  <text:p text:style-name="table_al">
                    <text:span text:style-name="nadrukvet">Hoofdstuk I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verlenen van het uitsluitend grafrecht op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verlenen van het uitsluitend grafrecht op een particulier graf met een dubbele graf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verlenen van het uitsluitend grafrecht op een particulier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verlenen van het uitsluitend grafrecht op een particuliere urnen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lenen van het uitsluitend grafrecht op een particuliere urnennis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verlenen van het gebruik voor een <text:span text:style-name="nadrukcur">algemeen</text:spa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verlenen van het gebruik voor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verstrooien van een asbus op een algemeen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lenging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een verlenging van het recht, bedoeld in 1.1,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een verlenging van het recht, bedoeld in 1.2,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een verlenging van het recht, bedoeld in 1.3,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een verlenging van het recht, bedoeld in 1.6,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Onderhoud 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door of vanwege de gemeente onderhouden van de begraafplaats gedurende 20 jaar, voor graven bedoeld in 1.1 en 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door of vanwege de gemeente onderhouden van de begraafplaats gedurende 20 jaar, voor graven, bedoeld in 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door of vanwege de gemeente onderhouden van de begraafplaats gedurende 20 jaar, voor graven, bedoeld in 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et door of vanwege de gemeente onderhouden van de begraafplaats gedurende 20 jaar, voor urnenkelders, bedoeld in 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het door of vanwege de gemeente onderhouden van de begraafplaats gedurende 20 jaar, voor urnennissen, bedoeld in 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door of vanwege de gemeente onderhouden van de begraafplaats gedurende 10 jaar voor algemene graven bedoeld in 1.7, 1.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lenging onderhoud 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door of vanwege de gemeente onderhouden van de begraafplaats bedoeld in 1.10 en 1.11 gedurende de verlen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1,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door of vanwege de gemeente onderhouden van de begraafplaats bedoeld in 1.12 gedurende de verlen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door of vanwege de gemeente onderhouden van de begraafplaats gedurende de verlengde 10 jaar, bedoeld in 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3">
                  <text:p text:style-name="table_al">
                    <text:span text:style-name="nadrukvet">Hoofdstuk 3 Onderhoud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door of vanwege de gemeente onderhouden van de grafbedekking van een graf bedoeld in 1.1 en 1.2,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door of vanwege de gemeente onderhouden van de grafbedekking, van een graf bedoeld in 1.3,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door of vanwege de gemeente onderhouden van de grafbedekking, van een graf bedoeld in 1.4,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door of vanwege de gemeente onderhouden van de grafbedekking, van een graf bedoeld in 1.5,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door of vanwege de gemeente onderhouden van de grafbedekking, van een graf bedoeld in 1.6,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door of vanwege de gemeente onderhouden van de grafbedekking, van een urnennis bedoeld in 1.7,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door of vanwege de gemeente onderhouden van de grafbedekking voor algemene graven bedoeld in 1.8. en 1.9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lenging onderhoud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het door of vanwege de gemeente onderhouden van de grafbedekking bedoeld in 1.10 en 1.11 gedurende de verlen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het door of vanwege de gemeente onderhouden van de grafbedekking bedoeld in 1.12 gedurende de verlen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2">
                  <text:p text:style-name="table_al">het door of vanwege de gemeente onderhouden van de grafbedekking gedurende de verlengde 10 jaar, bedoeld in 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2">
                  <text:p text:style-name="table_al">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2">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de periode genoemd in sub 3.1, 3.2 en 3.6 en sub 3.8 t/m sub 3.10 mag niet langer zijn dan de periode waarvoor de desbetreffende ruimte is uitgegeven. Is de periode wel langer, dan wordt de afkoopsom naar rato aangepast, naar beneden afgerond op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afwijking van de tarieven bedoeld in 3.8, 3.9, 3.10 en 3.11,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2">
                  <text:p text:style-name="table_al">voor een enkel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2">
                  <text:p text:style-name="table_al">voor een dubbel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3">
                  <text:p text:style-name="table_al">
                    <text:span text:style-name="nadrukvet">Hoofdstuk 4 Begraven, bijzetten en verstroo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begraven van een lijk van een persoon van 12 jaar of 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het begraven van een lijk van een kind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in een particulier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2">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het bijzetten van een asbus met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2">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2">
                  <text:p text:style-name="table_al">in een particuliere urnenkel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2">
                  <text:p text:style-name="table_al">in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het bijzetten van een asbus zonder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2">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2">
                  <text:p text:style-name="table_al">in een particuliere urnenkel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2">
                  <text:p text:style-name="table_al">in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het verstrooien van as per overled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met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zonder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voor het begraven, bijzetten en verstrooien op zaterdag worden de rechten in hoofdstuk 4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et schudden en/of ruimen van een particulier graf voorafgaand aan een begraf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3">
                  <text:p text:style-name="table_al">
                    <text:span text:style-name="nadrukvet">Hoofdstuk 5 Opgraven en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opgraven van een 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het na het opgraven weer opnieuw begraven van een lijk in hetzelfde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het na het opgraven weer opnieuw begraven van een lijk in een a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het opgraven van een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het na het opgraven van een asbus weer opnieuw begraven van een asbus in hetzelfde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het na het opgraven van een asbus weer opnieuw begraven van een asbus in een a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3">
                  <text:p text:style-name="table_al">
                    <text:span text:style-name="nadrukvet">Hoofdstuk 6 Gebruik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gebruik van de au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3">
                  <text:p text:style-name="table_al">
                    <text:span text:style-name="nadrukvet">Hoofdstuk 7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het in behandeling nemen van een aanvraag tot het verkrijgen van een vergunning voor een grafkelder als bedoeld in artikel 16 of het plaatsen of vernieuwen van de voorwerpen als bedoeld in artikel 20 van de Beheersverordening algemene begraafplaats gemeente Hillegom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voor het in behandeling nemen van een aanvraag tot het van gemeentewege afnemen en opnieuw plaatsen van een gedenkteken op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voor het in behandeling nemen van een aanvraag tot het van gemeentewege afnemen van een gedenkteken op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voor het in behandeling nemen van een aanvraag voor de eerste inscriptie van een urnen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0 december 2020.</text:span>
            </text:p>
            </text:section>
            <text:section text:name="ondertekening_id1-3-2-4-4-2">
              <text:p><text:span text:style-name="ondertekening_naam">
              <text:span text:style-name="voornaam">drs. P.M.</text:span>
              <text:span text:style-name="achternaam">Hulspas - Jordaan</text:span>
            </text:span></text:p>
              <text:p><text:span text:style-name="functie">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1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350877</meta:user-defined>
    <meta:user-defined meta:name="DCTERMS.alternative">Verordening lijkbezorgingsrechten Hillegom 2021</meta:user-defined>
    <dc:language>nl</dc:language>
    <meta:user-defined meta:name="OVERHEID.Gemeente/DC.spatial">Hillegom</meta:user-defined>
    <meta:user-defined meta:name="DC.title">Verordening op de heffing en invordering van lijkbezorgingsrechten Hillegom 2021</meta:user-defined>
    <meta:user-defined meta:name="DCTERMS.W3CDTF/DCTERMS.available">2020-12-31</meta:user-defined>
    <meta:user-defined meta:name="DCTERMS.W3CDTF/OVERHEIDop.jaargang">2020</meta:user-defined>
    <meta:user-defined meta:name="OVERHEIDop.publicationIssue">334195</meta:user-defined>
    <meta:user-defined meta:name="OVERHEIDop.betreftRegeling">CVDR648435_1</meta:user-defined>
    <meta:user-defined meta:name="xs:date/OVERHEIDop.startdatum">2021-01-01</meta:user-defined>
    <meta:user-defined meta:name="OVERHEIDop.GmbID/DC.identifier">gmb-2020-334195</meta:user-defined>
    <meta:user-defined meta:name="OVERHEIDop.versieInformatie"/>
  </office:meta>
</office:document-meta>
</file>