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23, 1261 CN,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n Dael 23, 1261 CN, vervangen van de toegangspoort, ingekomen 1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41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67.895 475728.294</meta:user-defined>
    <meta:user-defined meta:name="DC.title">Aangevraagde omgevingsvergunning Onder den Dael 23, 1261 CN, vervangen van de toegangspoort</meta:user-defined>
    <meta:user-defined meta:name="OVERHEID.PostcodeHuisnummer/OVERHEIDop.postcodeHuisnummer">1261CN 23</meta:user-defined>
    <meta:user-defined meta:name="OVERHEIDop.straatnaam">Onder den Dael</meta:user-defined>
    <meta:user-defined meta:name="OVERHEIDop.woonplaats">Bla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92</meta:user-defined>
    <meta:user-defined meta:name="OVERHEIDop.GmbID/DC.identifier">gmb-2020-334192</meta:user-defined>
    <meta:user-defined meta:name="OVERHEIDop.versieInformatie"/>
  </office:meta>
</office:document-meta>
</file>