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eeremastraat 4 het splitsen van 1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eeremastraat 4 OV20201087 het splitsen van 1 woning naar 2 woningen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9.158 563858.224</meta:user-defined>
    <meta:user-defined meta:name="DC.title">Ingekomen aanvraag, Bolsward, Heeremastraat 4 het splitsen van 1 woning naar 2 woningen</meta:user-defined>
    <meta:user-defined meta:name="OVERHEID.PostcodeHuisnummer/OVERHEIDop.postcodeHuisnummer">8701JG 4</meta:user-defined>
    <meta:user-defined meta:name="OVERHEIDop.straatnaam">Heeremastraat</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191</meta:user-defined>
    <meta:user-defined meta:name="OVERHEIDop.GmbID/DC.identifier">gmb-2020-334191</meta:user-defined>
    <meta:user-defined meta:name="OVERHEIDop.versieInformatie"/>
  </office:meta>
</office:document-meta>
</file>