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aanmarkt 3A, Zwaagdijk-Oost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plaatsen van een overheaddeur en verwijderen van een bestaand kozij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1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97.99 523786.7</meta:user-defined>
    <meta:user-defined meta:name="DC.title">Gemeente Medemblik, Aanvraag omgevingsvergunning, Graanmarkt 3A, Zwaagdijk-Oost week 51</meta:user-defined>
    <meta:user-defined meta:name="OVERHEID.PostcodeHuisnummer/OVERHEIDop.postcodeHuisnummer">1681PA 3</meta:user-defined>
    <meta:user-defined meta:name="OVERHEIDop.straatnaam">Graanmarkt</meta:user-defined>
    <meta:user-defined meta:name="OVERHEIDop.woonplaats">Zwaagdijk-Oo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190</meta:user-defined>
    <meta:user-defined meta:name="OVERHEIDop.GmbID/DC.identifier">gmb-2020-334190</meta:user-defined>
    <meta:user-defined meta:name="OVERHEIDop.versieInformatie"/>
  </office:meta>
</office:document-meta>
</file>