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leges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leges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stukken of handelingen, welke ambtshalve of ter voldoening aan wettelijke voor schriften kosteloos worden afgegeven of verricht;</text:p>
                  </text:list-item>
                  <text:list-item text:style-override="id1-3-2-2-4-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verlenen van diensten t.b.v. de gemeente, haar organen en instellingen.</text:p>
                  </text:list-item>
                </text:list>
              </text:list-item>
              <text:list-item text:style-override="id1-3-2-2-4-3">
                <text:number>2.</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4-4">
                <text:number>3.</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4-5">
                <text:number>4.</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4-6">
                <text:number>5.</text:number>
                <text:p text:style-name="al">De leges, genoemd in de tarieventabel in Titel 1 Hoofdstuk 9 worden niet geheven indien het onderzoek uitsluitend wordt verricht voor een wetenschappelijk doel of in het algemeen belang.</text:p>
              </text:list-item>
              <text:list-item text:style-override="id1-3-2-2-4-7">
                <text:number>6.</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4-8">
                <text:number>7.</text:number>
                <text:p text:style-name="al">Leges worden niet geheven voor het in behandeling nemen van een aanvraag zoals bedoeld in de tarieventabel opgenomen artikelen 1.10.1 tot en met 1.10.3, geheel Hoofdstuk 17,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a.</text:number>
                        <text:p text:style-name="al">per post, binnen acht dagen na de dagtekening na de dagtekening van de kennisgeving;</text:p>
                      </text:list-item>
                      <text:list-item text:style-override="id1-3-2-2-7-2-3-2-3-2">
                        <text:number>b.</text:number>
                        <text:p text:style-name="al">langs elektronische weg,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onderdeel 1.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0 vastgesteld bij raadsbesluit van 12 december 2019 wordt ingetrokken met ingang van de in het der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1.</text:p>
              </text:list-item>
              <text:list-item text:style-override="id1-3-2-2-11-5">
                <text:number>4.</text:number>
                <text:p text:style-name="al">Deze verordening kan worden aangehaald als "Legesverordening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0 december 2020.</text:span>
          </text:p>
          </text:section>
          <text:section text:name="ondertekening_id1-3-2-3-2">
            <text:p><text:span text:style-name="ondertekening_naam">
            <text:span text:style-name="voornaam">drs. P.M.</text:span>
            <text:span text:style-name="achternaam">Hulspas - Jordaan</text:span>
          </text:span></text:p>
            <text:p><text:span text:style-name="functie">griffier</text:span></text:p>
          </text:section>
          <text:section text:name="ondertekening_id1-3-2-3-3">
            <text:p><text:span text:style-name="ondertekening_naam">
            <text:span text:style-name="voornaam"> A.</text:span>
            <text:span text:style-name="achternaam">van Erk</text:span>
          </text:span></text:p>
            <text:p><text:span text:style-name="functie">voorzitter</text:span></text:p>
          </text:section>
        </text:section>
        <text:section text:name="bijlage_id1-3-2-4" text:style-name="bijlage">
          <text:p text:style-name="bijlage_top"/>
          <text:p text:style-name="hoofdstuk_kop">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voor Teylingen gemeentekantoor), een vast aangewezen trouwlocatie of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flits ceremonie alleen in trouwzaal gemeentehuis/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2.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fwijkend tijdstip na verkregen toestemming </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4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of ten hoogste vier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meer dan vier jaar of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meer dan vier jaar of onbepaalde tijd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Hillegom 2016’:</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2.1 en 1.17.1.2.2 genoemde stukken, voor zover daarvoor niet elders in deze tabel of in een andere wettelijke regeling een tarief is opgenomen, per kaart, tekening of lichtdruk ter groot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7.1.7</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 450,00 to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22.500,00 tot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90.500,00 tot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227.000,00 tot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340.000,00 tot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455.000,00 tot € 2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3.20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1.250 tot € 3.15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3.150 to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2.500 to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90.500 to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72.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9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63,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4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27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9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13,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krijgen van een ontheffing als bedoeld in artikel 35 van de Drank- en Horeca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een aanhangsel op grond van artikel 30a, lid 2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exploitatievergunning horecabedrijf op grond van artikel va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gunning voor andere sluitingstijden van een horecabedrijf of voor een daartoe behorend terras op grond van artikel 2:2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Vergunningen op grond van de Algemene plaatselijke verordening en overige vergunn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p grond van artikel 5:18 van de APV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ijdelijke standplaats of een seizoensgebond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3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3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text:p>
                </table:table-cell>
                <table:table-cell table:style-name="entry" table:number-rows-spanned="1" table:number-columns-spanned="1">
                  <text:p text:style-name="table_al">€</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 </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0 december 2020</text:span>
            </text:p>
            </text:section>
            <text:section text:name="ondertekening_id1-3-2-4-5-2">
              <text:p><text:span text:style-name="ondertekening_naam">
              <text:span text:style-name="voornaam">drs. P.M.</text:span>
              <text:span text:style-name="achternaam">Hulspas-Jordaan</text:span>
            </text:span></text:p>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1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350877</meta:user-defined>
    <meta:user-defined meta:name="DCTERMS.alternative">Legesverordening Hillegom 2021</meta:user-defined>
    <dc:language>nl</dc:language>
    <meta:user-defined meta:name="OVERHEID.Gemeente/DC.spatial">Hillegom</meta:user-defined>
    <meta:user-defined meta:name="DC.title">Verordening op de heffing en invordering van leges Hillegom 2021</meta:user-defined>
    <meta:user-defined meta:name="DCTERMS.W3CDTF/DCTERMS.available">2020-12-31</meta:user-defined>
    <meta:user-defined meta:name="DCTERMS.W3CDTF/OVERHEIDop.jaargang">2020</meta:user-defined>
    <meta:user-defined meta:name="OVERHEIDop.publicationIssue">334185</meta:user-defined>
    <meta:user-defined meta:name="OVERHEIDop.betreftRegeling">CVDR648433_1</meta:user-defined>
    <meta:user-defined meta:name="xs:date/OVERHEIDop.startdatum">2021-01-01</meta:user-defined>
    <meta:user-defined meta:name="OVERHEIDop.GmbID/DC.identifier">gmb-2020-334185</meta:user-defined>
    <meta:user-defined meta:name="OVERHEIDop.versieInformatie"/>
  </office:meta>
</office:document-meta>
</file>