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raam in het zijdakvlak, Oostdwarsgracht 14 2312P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4506</text:p>
            <text:p text:style-name="common-al">Ingekomen: 30-10-2020 00:00</text:p>
            <text:p text:style-name="common-al">Datum besluit: 14-12-2020</text:p>
            <text:p text:style-name="common-al">Locatie: Oostdwarsgracht 14 2312PP Leiden</text:p>
            <text:p text:style-name="common-al">Projectomschrijving: plaatsen dakraam in het zij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18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8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raam in het zijdakvlak</meta:user-defined>
    <dc:language>nl</dc:language>
    <meta:user-defined meta:name="OVERHEID.EPSG28992/DC.spatial">94059.126065726 464205.438447352</meta:user-defined>
    <meta:user-defined meta:name="DC.title">Verleende omgevingsvergunning, plaatsen dakraam in het zijdakvlak, Oostdwarsgracht 14 2312PP Leiden</meta:user-defined>
    <meta:user-defined meta:name="OVERHEID.PostcodeHuisnummer/OVERHEIDop.postcodeHuisnummer">2312PP 14</meta:user-defined>
    <meta:user-defined meta:name="OVERHEIDop.straatnaam">Oostdwarsgracht</meta:user-defined>
    <meta:user-defined meta:name="OVERHEIDop.woonplaats">Leiden</meta:user-defined>
    <meta:user-defined meta:name="DCTERMS.W3CDTF/DCTERMS.available">2020-12-24</meta:user-defined>
    <meta:user-defined meta:name="OVERHEIDop.externeBijlage">LEIDEN_202012_GFO_ZAKEN_780124_1814105 _ Z20160...|exb-2020-68585</meta:user-defined>
    <meta:user-defined meta:name="DCTERMS.W3CDTF/OVERHEIDop.jaargang">2020</meta:user-defined>
    <meta:user-defined meta:name="OVERHEIDop.publicationIssue">334183</meta:user-defined>
    <meta:user-defined meta:name="OVERHEIDop.GmbID/DC.identifier">gmb-2020-334183</meta:user-defined>
    <meta:user-defined meta:name="OVERHEIDop.versieInformatie"/>
  </office:meta>
</office:document-meta>
</file>