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brandwand + overheaddeur op het perceel Breeuwhamer 21A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0 heeft de gemeente een aanvraag ontvangen voor een omgevingsvergunning voor het plaatsen brandwand + overheaddeur op het perceel Breeuwhamer 21A te De Goorn. De aanvraag is geregistreerd onder zaaknummer 2020-HZ-064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417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7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7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20 515739</meta:user-defined>
    <meta:user-defined meta:name="DC.title">Ontvangen aanvraag omgevingsvergunning voor het plaatsen brandwand + overheaddeur op het perceel Breeuwhamer 21A te De Goorn</meta:user-defined>
    <meta:user-defined meta:name="OVERHEID.PostcodeHuisnummer/OVERHEIDop.postcodeHuisnummer">1648HG 21</meta:user-defined>
    <meta:user-defined meta:name="OVERHEIDop.straatnaam">Breeuwhamer</meta:user-defined>
    <meta:user-defined meta:name="OVERHEIDop.woonplaats">De Goor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178</meta:user-defined>
    <meta:user-defined meta:name="OVERHEIDop.GmbID/DC.identifier">gmb-2020-334178</meta:user-defined>
    <meta:user-defined meta:name="OVERHEIDop.versieInformatie"/>
  </office:meta>
</office:document-meta>
</file>