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7: Vlaamsegas 7 Jet Set wijzigen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Vlaamsegas 7 Jet Set wijzigen beheerder exploitatievergunning (Vlaamsegas 7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618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20</text:p>
            <text:p text:style-name="common-al">
            <text:span text:style-name="nadrukvet">Definitieve beschikking verzonden: </text:span>07-1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0 tot en met 18 januari 2021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2D960B-EB82-4196-AA68-BD6F1AD648CD" xlink:type="simple">http://www.nijmegen.nl/vergunningpagina/?guid=702D960B-EB82-4196-AA68-BD6F1AD648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1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3.69 428441.38</meta:user-defined>
    <meta:user-defined meta:name="DC.title">Vlaamsegas 7: Vlaamsegas 7 Jet Set wijzigen beheerder exploitatievergunning - apv vergunning – Bijzondere wetten  - Vergunning verleend</meta:user-defined>
    <meta:user-defined meta:name="OVERHEID.PostcodeHuisnummer/OVERHEIDop.postcodeHuisnummer">6511HP 7</meta:user-defined>
    <meta:user-defined meta:name="OVERHEIDop.straatnaam">Vlaamsegas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74</meta:user-defined>
    <meta:user-defined meta:name="OVERHEIDop.GmbID/DC.identifier">gmb-2020-334174</meta:user-defined>
    <meta:user-defined meta:name="OVERHEIDop.versieInformatie"/>
  </office:meta>
</office:document-meta>
</file>