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 Dreadlock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Vlaamsegas 40 Dreadlock wijzigen beheerder Exploitatievergunning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618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07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0 tot en met 18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051D68-0A11-4654-A0E1-6769B717176E" xlink:type="simple">http://www.nijmegen.nl/vergunningpagina/?guid=35051D68-0A11-4654-A0E1-6769B71717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15 428457.99</meta:user-defined>
    <meta:user-defined meta:name="DC.title">Vlaamsegas 40: Vlaamsegas 40 Dreadlock wijzigen beheerder Exploitatievergunning - apv vergunning – Bijzondere wetten  - Vergunning verleend</meta:user-defined>
    <meta:user-defined meta:name="OVERHEID.PostcodeHuisnummer/OVERHEIDop.postcodeHuisnummer">6511HR 40</meta:user-defined>
    <meta:user-defined meta:name="OVERHEIDop.straatnaam">Vlaamsegas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73</meta:user-defined>
    <meta:user-defined meta:name="OVERHEIDop.GmbID/DC.identifier">gmb-2020-334173</meta:user-defined>
    <meta:user-defined meta:name="OVERHEIDop.versieInformatie"/>
  </office:meta>
</office:document-meta>
</file>