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Daalseweg 361, Café de Kroon, 2 kansspelautomaten, gedurende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Daalseweg 361, Café de Kroon, 2 kansspelautomaten, gedurende 1 jaar (Daalseweg 36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631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20</text:p>
            <text:p text:style-name="common-al">
            <text:span text:style-name="nadrukvet">Definitieve beschikking verzonden: </text:span>08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0 tot en met 19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6F6051-4E1C-461B-ABFD-39BF46E67E0F" xlink:type="simple">http://www.nijmegen.nl/vergunningpagina/?guid=3B6F6051-4E1C-461B-ABFD-39BF46E67E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94.2 427453.47</meta:user-defined>
    <meta:user-defined meta:name="DC.title">Daalseweg 361: Daalseweg 361, Café de Kroon, 2 kansspelautomaten, gedurende 1 jaar - apv vergunning – Bijzondere wetten  - Vergunning verleend</meta:user-defined>
    <meta:user-defined meta:name="OVERHEID.PostcodeHuisnummer/OVERHEIDop.postcodeHuisnummer">6523CC 361</meta:user-defined>
    <meta:user-defined meta:name="OVERHEIDop.straatnaam">Daalseweg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71</meta:user-defined>
    <meta:user-defined meta:name="OVERHEIDop.GmbID/DC.identifier">gmb-2020-334171</meta:user-defined>
    <meta:user-defined meta:name="OVERHEIDop.versieInformatie"/>
  </office:meta>
</office:document-meta>
</file>