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orterweg 15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januari 2020 een sloopmelding ontvangen en geaccepteerd voor het vernieuwen van het dak en het verwijderen van eterniet platen op locatie Poorterweg 15 te Koningslust. De melding is geregistreerd onder zaaknummer 1894216061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417</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7</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7</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679.55 374502.47</meta:user-defined>
    <meta:user-defined meta:name="DC.title">sloopmelding Poorterweg 15 te Koningslust</meta:user-defined>
    <meta:user-defined meta:name="OVERHEIDop.straatnaam">Poorterweg</meta:user-defined>
    <meta:user-defined meta:name="OVERHEIDop.woonplaats">Koningslust</meta:user-defined>
    <meta:user-defined meta:name="DCTERMS.W3CDTF/DCTERMS.available">2020-02-10</meta:user-defined>
    <meta:user-defined meta:name="DCTERMS.W3CDTF/OVERHEIDop.jaargang">2020</meta:user-defined>
    <meta:user-defined meta:name="OVERHEIDop.publicationIssue">33417</meta:user-defined>
    <meta:user-defined meta:name="OVERHEIDop.GmbID/DC.identifier">gmb-2020-33417</meta:user-defined>
    <meta:user-defined meta:name="OVERHEIDop.versieInformatie"/>
  </office:meta>
</office:document-meta>
</file>