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: 15 december 2020 tot en met 5 januari 2021 St. Stevenskerkhof decor verlichting op houten paal 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15 december 2020 tot en met 5 januari 2021 St. Stevenskerkhof decor verlichting op houten paal o (St. Stevenskerkhof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49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14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0 tot en met 25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34A4F3E-A292-42AD-B95B-FA5A9DA6D733" xlink:type="simple">http://www.nijmegen.nl/vergunningpagina/?guid=734A4F3E-A292-42AD-B95B-FA5A9DA6D7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0.09 428912.01</meta:user-defined>
    <meta:user-defined meta:name="DC.title">St. Stevenskerkhof: 15 december 2020 tot en met 5 januari 2021 St. Stevenskerkhof decor verlichting op houten paal o - apv vergunning – Bijzondere wetten  - Vergunning verleend</meta:user-defined>
    <meta:user-defined meta:name="OVERHEID.PostcodeHuisnummer/OVERHEIDop.postcodeHuisnummer">6511VZ 7</meta:user-defined>
    <meta:user-defined meta:name="OVERHEIDop.straatnaam">St. Stevenskerkhof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69</meta:user-defined>
    <meta:user-defined meta:name="OVERHEIDop.GmbID/DC.identifier">gmb-2020-334169</meta:user-defined>
    <meta:user-defined meta:name="OVERHEIDop.versieInformatie"/>
  </office:meta>
</office:document-meta>
</file>