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ûbaard, Slachte 8 het bouwen van een sleuf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ûbaard, Slachte 8 OV20201083 het bouwen van een sleufsilo (07-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16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6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6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554.787 571080.559</meta:user-defined>
    <meta:user-defined meta:name="DC.title">Ingekomen aanvraag, Kûbaard, Slachte 8 het bouwen van een sleufsilo</meta:user-defined>
    <meta:user-defined meta:name="OVERHEID.PostcodeHuisnummer/OVERHEIDop.postcodeHuisnummer">8732EL 8</meta:user-defined>
    <meta:user-defined meta:name="OVERHEIDop.straatnaam">Slachte</meta:user-defined>
    <meta:user-defined meta:name="OVERHEIDop.woonplaats">Kûbaard</meta:user-defined>
    <meta:user-defined meta:name="DCTERMS.W3CDTF/DCTERMS.available">2020-12-17</meta:user-defined>
    <meta:user-defined meta:name="DCTERMS.W3CDTF/OVERHEIDop.jaargang">2020</meta:user-defined>
    <meta:user-defined meta:name="OVERHEIDop.publicationIssue">334163</meta:user-defined>
    <meta:user-defined meta:name="OVERHEIDop.GmbID/DC.identifier">gmb-2020-334163</meta:user-defined>
    <meta:user-defined meta:name="OVERHEIDop.versieInformatie"/>
  </office:meta>
</office:document-meta>
</file>