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het dichtmaken van een overkapping en het plaatsen van kozijnen aan de Kloosterstraat 20, 6129 CS te Urmond (O2020-181\0971158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8 oktober 2020 ingekomen aanvraag omgevingsvergunning met registratienummer O2020-181\0971158109 voor het dichtmaken van een bestaande overkapping en het plaatsen van kozijnen gelegen aan de Kloosterstraat 20, 6129 CS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415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5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5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85.09 333811.26</meta:user-defined>
    <meta:user-defined meta:name="DC.title">Verlenging beslistermijn aanvraag omgevingsvergunning voor het dichtmaken van een overkapping en het plaatsen van kozijnen aan de Kloosterstraat 20, 6129 CS te Urmond (O2020-181\0971158109)</meta:user-defined>
    <meta:user-defined meta:name="OVERHEID.PostcodeHuisnummer/OVERHEIDop.postcodeHuisnummer">6129CS 20</meta:user-defined>
    <meta:user-defined meta:name="OVERHEIDop.straatnaam">Kloosterstraat</meta:user-defined>
    <meta:user-defined meta:name="OVERHEIDop.woonplaats">Urmond</meta:user-defined>
    <meta:user-defined meta:name="DCTERMS.W3CDTF/DCTERMS.available">2020-12-16</meta:user-defined>
    <meta:user-defined meta:name="DCTERMS.W3CDTF/OVERHEIDop.jaargang">2020</meta:user-defined>
    <meta:user-defined meta:name="OVERHEIDop.publicationIssue">334158</meta:user-defined>
    <meta:user-defined meta:name="OVERHEIDop.GmbID/DC.identifier">gmb-2020-334158</meta:user-defined>
    <meta:user-defined meta:name="OVERHEIDop.versieInformatie"/>
  </office:meta>
</office:document-meta>
</file>