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open berging en overkapping aan een bestaande loods op het perceel Peez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december 2020 een besluit genomen op de aanvraag met zaaknummer Z/20/625087 voor een Omgevingsvergunning voor het bouwen van een open berging en overkapping aan een bestaande loods op locatie Peezeweg 1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415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pen berging en overkapping aan een bestaande loods</meta:user-defined>
    <dc:language>nl</dc:language>
    <meta:user-defined meta:name="OVERHEID.EPSG28992/DC.spatial">218980 507208</meta:user-defined>
    <meta:user-defined meta:name="DC.title">Kennisgeving besluit op aanvraag voor het bouwen van een open berging en overkapping aan een bestaande loods op het perceel Peezeweg 1 in Dalfsen</meta:user-defined>
    <meta:user-defined meta:name="OVERHEID.PostcodeHuisnummer/OVERHEIDop.postcodeHuisnummer">7722VX 1</meta:user-defined>
    <meta:user-defined meta:name="OVERHEIDop.straatnaam">Peezeweg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151</meta:user-defined>
    <meta:user-defined meta:name="OVERHEIDop.GmbID/DC.identifier">gmb-2020-334151</meta:user-defined>
    <meta:user-defined meta:name="OVERHEIDop.versieInformatie"/>
  </office:meta>
</office:document-meta>
</file>