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, perceel G 99 gemeente Nuenen, Gerwen en Nederwetten, aanvraag omgevingsvergunning ontvangen voor het plaatsen van een automatische kroosrekreiniger in het Wilhelmina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4</text:p>
            <text:p text:style-name="common-al">Omschrijving: het plaatsen van een automatische kroosrekreiniger in het Wilhelminakanaal.</text:p>
            <text:p text:style-name="common-al">Datum ontvangst: 9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41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134</meta:user-defined>
    <dc:language>nl</dc:language>
    <meta:user-defined meta:name="OVERHEID.EPSG28992/DC.spatial">166508.841 391364.713</meta:user-defined>
    <meta:user-defined meta:name="DC.title">Olen, perceel G 99 gemeente Nuenen, Gerwen en Nederwetten, aanvraag omgevingsvergunning ontvangen voor het plaatsen van een automatische kroosrekreiniger in het Wilhelminakanaal.</meta:user-defined>
    <meta:user-defined meta:name="OVERHEID.PostcodeHuisnummer/OVERHEIDop.postcodeHuisnummer">5674PJ 50</meta:user-defined>
    <meta:user-defined meta:name="OVERHEIDop.straatnaam">Olen</meta:user-defined>
    <meta:user-defined meta:name="OVERHEIDop.woonplaats">Nu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47</meta:user-defined>
    <meta:user-defined meta:name="OVERHEIDop.GmbID/DC.identifier">gmb-2020-334147</meta:user-defined>
    <meta:user-defined meta:name="OVERHEIDop.versieInformatie"/>
  </office:meta>
</office:document-meta>
</file>