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ldringsweg 20 (nabij schuur), Hoenderloo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december 2020 </text:p>
            <text:p text:style-name="common-al">Wabonummer: D20/0263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14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4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4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325</meta:user-defined>
    <dc:language>nl</dc:language>
    <meta:user-defined meta:name="OVERHEID.EPSG28992/DC.spatial">188706.907 459529.54</meta:user-defined>
    <meta:user-defined meta:name="DC.title">Aanvraag omgevingsvergunning Heldringsweg 20 (nabij schuur), Hoenderloo, het kappen van een beuk</meta:user-defined>
    <meta:user-defined meta:name="OVERHEID.PostcodeHuisnummer/OVERHEIDop.postcodeHuisnummer">7351BE 20</meta:user-defined>
    <meta:user-defined meta:name="OVERHEIDop.straatnaam">Heldringsweg</meta:user-defined>
    <meta:user-defined meta:name="OVERHEIDop.woonplaats">Hoenderloo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142</meta:user-defined>
    <meta:user-defined meta:name="OVERHEIDop.GmbID/DC.identifier">gmb-2020-334142</meta:user-defined>
    <meta:user-defined meta:name="OVERHEIDop.versieInformatie"/>
  </office:meta>
</office:document-meta>
</file>