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berg 8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anuari 2020 een sloopmelding ontvangen en geaccepteerd voor het verwijderen van een stal op locatie Zandberg 8 te Helden. De melding is geregistreerd onder zaaknummer 1894215721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41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143.23 372187.81</meta:user-defined>
    <meta:user-defined meta:name="DC.title">sloopmelding Zandberg 8 te Helden</meta:user-defined>
    <meta:user-defined meta:name="OVERHEIDop.straatnaam">Zandberg</meta:user-defined>
    <meta:user-defined meta:name="OVERHEIDop.woonplaats">Held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14</meta:user-defined>
    <meta:user-defined meta:name="OVERHEIDop.GmbID/DC.identifier">gmb-2020-33414</meta:user-defined>
    <meta:user-defined meta:name="OVERHEIDop.versieInformatie"/>
  </office:meta>
</office:document-meta>
</file>