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6 Gemeentewet;</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hondenbelasting 2021</text:span>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3" text:style-name="artikel">
            <text:p text:style-name="artikel_kop_titel"><text:span text:style-name="artikel_kop_label">Artikel</text:span> <text:span text:style-name="artikel_kop_nr">2</text:span> Belastingplicht </text:p>
            <text:p text:style-name="al">1 Belastingplichtig is de houder van een hond.</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 </text:p>
            <text:p text:style-name="al"/>
          </text:section>
          <text:section text:name="artikel_id1-3-2-2-4" text:style-name="artikel">
            <text:p text:style-name="artikel_kop_titel"><text:span text:style-name="artikel_kop_label">Artikel</text:span> <text:span text:style-name="artikel_kop_nr">3</text:span> Vrijstellinge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
            <text:p text:style-name="al">2. De belasting wordt niet geheven voor honden:</text:p>
            <text:p text:style-name="al">a) die bij een daarvoor geaccrediteerd instituut zijn opgeleid tot blindengeleidehond en </text:p>
            <text:p text:style-name="al">daadwerkelijk dienen als blindengeleidehond en in hoofdzaak als zodanig door de houder, of lid van het huishouden, met een visuele beperking worden gehouden; </text:p>
            <text:p text:style-name="al">b) die bij een daarvoor geaccrediteerd instituut zijn opgeleid tot hulphond en daadwerkelijk dienen als assistentiehond en in hoofdzaak als zodanig door de houder, of lid van het huishouden, met een motorische beperking worden gehouden</text:p>
            <text:p text:style-name="al">c) die verblijven in een hondenasiel; </text:p>
            <text:p text:style-name="al">d) die jonger zijn dan drie maanden, voor zover zij samen met de moederhond worden gehouden;</text:p>
            <text:p text:style-name="al">e) 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 </text:p>
            <text:p text:style-name="al">1. De belasting bedraagt per belastingjaar: </text:p>
            <text:p text:style-name="al"> a. voor een eerste hond € 60,00; </text:p>
            <text:p text:style-name="al"> b. voor een tweede hond € 90,60;</text:p>
            <text:p text:style-name="al"> c. voor iedere hond boven het aantal van twee € 150,12.</text:p>
            <text:p text:style-name="al"/>
            <text:p text:style-name="al">2. In afwijking van het voorgaande lid bedraagt de belasting voor honden, gehouden in kennels € 210,24 per kennel. Voor de toepassing van de vorige volzin wordt onder een kennel verstaan een inrichting als bedoeld in artikel 3.7, eerste lid, van het Besluit </text:p>
            <text:p text:style-name="al"> houders van dieren, bestemd en gebruikt voor het fokken van honden voor de verkoop of aflevering van nakomelingen.</text:p>
            <text:p text:style-name="al"/>
            <text:p text:style-name="al">3. Het tweede lid blijft buiten toepassing als belastingplichtige schriftelijk verzoekt de verschuldigde belasting vast te stellen naar het werkelijke aantal honden, als blijkt dat dit bedrag lager is dan het op voet van het tweede lid bepaalde bedrag.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1 De belasting wordt bij wege van aanslag geheven.</text:p>
            <text:p text:style-name="al">2 Bij de heffing wordt gebruik gemaakt van aangiften. In afwijking van artikel 9 AWR dient aangifte te worden gedaan binnen 14 dagen na het uitnodigen tot het doen van aangifte. In afwijking van de in artikel 237, tweede lid, van de Gemeentewet aangegeven wijze, kan de aangifte langs elektronische weg worden gedaan door het inleveren of toezenden van de gevraagde gegevens of bescheiden via de website van de gemeente <text:a xlink:href="http://www.alphenaandenrijn.nl/" xlink:type="simple">www.alphenaandenrijn.nl</text:a>.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1 De belasting is verschuldigd bij het begin van het belastingjaar of, als dit later is, bij de aanvang van de belastingplicht. </text:p>
            <text:p text:style-name="al">2 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Als het totale aanslagbiljetbedrag beneden de € 5 blijft, wordt geen belasting geheven. Voor de toepassing van de vorige volzin wordt het totaal van op een aanslagbiljet verenigde verschuldigde bedragen hondenbelasting of andere heffingen aangemerkt als één belastingbedrag.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der dan € 5.000 bedraagt.</text:p>
            <text:p text:style-name="al">4 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der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hondenbelasting 2020’ van de gemeente Alphen aan den Rijn, vastgesteld bij raadsbesluit van 12 december 2019, wordt ingetrokken met ingang van 1 januari 2021,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1.</text:p>
            <text:p text:style-name="al">4 Deze verordening wordt aangehaald als 'Verordening hondenbelasting 2021’. </text:p>
            <text:p text:style-name="al"/>
          </text:section>
        </text:section>
        <text:section text:name="regeling-sluiting_id1-3-2-3" text:style-name="regeling-sluiting">
          <text:section text:name="ondertekening_id1-3-2-3-1">
            <text:p><text:span text:style-name="functie">Vastgesteld door de gemeenteraad van Alphen aan den Rijn in de openbare raadsvergadering van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1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hondenbelasting 2021</meta:user-defined>
    <dc:language>nl</dc:language>
    <meta:user-defined meta:name="OVERHEID.Gemeente/DC.spatial">Alphen aan den Rijn</meta:user-defined>
    <meta:user-defined meta:name="DC.title">Verordening hondenbelasting 2021</meta:user-defined>
    <meta:user-defined meta:name="DCTERMS.W3CDTF/DCTERMS.available">2020-12-16</meta:user-defined>
    <meta:user-defined meta:name="DCTERMS.W3CDTF/OVERHEIDop.jaargang">2020</meta:user-defined>
    <meta:user-defined meta:name="OVERHEIDop.publicationIssue">334137</meta:user-defined>
    <meta:user-defined meta:name="OVERHEIDop.betreftRegeling">CVDR648423_1</meta:user-defined>
    <meta:user-defined meta:name="xs:date/OVERHEIDop.startdatum">2021-01-01</meta:user-defined>
    <meta:user-defined meta:name="OVERHEIDop.GmbID/DC.identifier">gmb-2020-334137</meta:user-defined>
    <meta:user-defined meta:name="OVERHEIDop.versieInformatie"/>
  </office:meta>
</office:document-meta>
</file>