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precariobelasting (Verordening op de heffing en invordering van precariobelasting ter zake van buizen, kabels, draden of leidingen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 228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ter zake van buizen, kabels, draden of leidingen 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waarvoor op grond van de Gaswet of de Elektriciteitswet een netbeheerder is aangewezen, wordt de precariobelasting geheven van de door de minister aangewezen netbeheerder of van de aangewezen netbeheerder met welke aanwijzing de minister heeft ingestemd. </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waarvan de gemeente genothebbende is krachtens eigendom, bezit of beperkt recht, met uitzondering van voorwerpen die in gebruik zijn bij een derde;</text:p>
              </text:list-item>
              <text:list-item text:style-override="id1-3-2-2-4-3-2">
                <text:number>2.</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uiterlijk twee maanden na de dagtekening van het aanslagbilje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op de heffing en invordering van precariobelasting ter zake van buizen, kabels, draden of leidingen gemeente Overbetuwe 2020, zoals vastgesteld bij besluit van 3 december 2019, wordt ingetrokken met ingang van 1 januari 2021.</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gemeente Overbetuwe 2020 blijft van toepassing op belastbare feiten die zich voor 1 januari 2021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precariobelasting ter zake van buizen, kabels, draden of leidingen gemeente Overbetuwe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zijn openbare vergadering van 8 december 2020.</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de griffier,</text:span></text:p>
          </text:section>
          <text:section text:name="ondertekening_id1-3-2-3-6">
            <text:p><text:span text:style-name="functie">drs. D.E. van der Kamp.</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R.P. Hoytink-Roubo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1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rb000113</meta:user-defined>
    <meta:user-defined meta:name="DCTERMS.alternative">Verordening op de heffing en invordering van precariobelasting ter zake van buizen, kabels, draden of leidingen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precariobelasting (Verordening op de heffing en invordering van precariobelasting ter zake van buizen, kabels, draden of leidingen gemeente Overbetuwe 2021)</meta:user-defined>
    <meta:user-defined meta:name="DCTERMS.W3CDTF/DCTERMS.available">2020-12-16</meta:user-defined>
    <meta:user-defined meta:name="DCTERMS.W3CDTF/OVERHEIDop.jaargang">2020</meta:user-defined>
    <meta:user-defined meta:name="OVERHEIDop.publicationIssue">334134</meta:user-defined>
    <meta:user-defined meta:name="OVERHEIDop.betreftRegeling">CVDR648422_1</meta:user-defined>
    <meta:user-defined meta:name="xs:date/OVERHEIDop.startdatum">2021-01-01</meta:user-defined>
    <meta:user-defined meta:name="OVERHEIDop.GmbID/DC.identifier">gmb-2020-334134</meta:user-defined>
    <meta:user-defined meta:name="OVERHEIDop.versieInformatie"/>
  </office:meta>
</office:document-meta>
</file>