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itmarsum, Taede Zijlstrastrjitte 24 het plaatsen van een stenen garage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itmarsum, Taede Zijlstrastrjitte 24 OV20200972 het plaatsen van een stenen garage aan de woning (datum verzending brief / besluit: 09-12-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2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2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2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70.213 568104.453</meta:user-defined>
    <meta:user-defined meta:name="DC.title">Vergunningsvrije aanvraag omgevingsvergunning, Witmarsum, Taede Zijlstrastrjitte 24 het plaatsen van een stenen garage aan de woning</meta:user-defined>
    <meta:user-defined meta:name="OVERHEID.PostcodeHuisnummer/OVERHEIDop.postcodeHuisnummer">8748GD 24</meta:user-defined>
    <meta:user-defined meta:name="OVERHEIDop.straatnaam">Taede Zijlstrastrjitte</meta:user-defined>
    <meta:user-defined meta:name="OVERHEIDop.woonplaats">Witmarsum</meta:user-defined>
    <meta:user-defined meta:name="DCTERMS.W3CDTF/DCTERMS.available">2020-12-17</meta:user-defined>
    <meta:user-defined meta:name="DCTERMS.W3CDTF/OVERHEIDop.jaargang">2020</meta:user-defined>
    <meta:user-defined meta:name="OVERHEIDop.publicationIssue">334127</meta:user-defined>
    <meta:user-defined meta:name="OVERHEIDop.GmbID/DC.identifier">gmb-2020-334127</meta:user-defined>
    <meta:user-defined meta:name="OVERHEIDop.versieInformatie"/>
  </office:meta>
</office:document-meta>
</file>