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30 en 32, Wopkeshof 1 t/m 19, Heerke Tjepkesstraat 1 t/m 9 het bouwen van 6 vrijstaande en 24 twee-onder-een-kap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30 en 32, Wopkeshof 1 t/m 19, Heerke Tjepkesstraat 1 t/m 9 OV20201077 het bouwen van 6 vrijstaande en 24 twee-onder-een-kap woningen (0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1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37.622 562524.933</meta:user-defined>
    <meta:user-defined meta:name="DC.title">Ingekomen aanvraag, Sneek, Oerdyk 30 en 32, Wopkeshof 1 t/m 19, Heerke Tjepkesstraat 1 t/m 9 het bouwen van 6 vrijstaande en 24 twee-onder-een-kap woningen</meta:user-defined>
    <meta:user-defined meta:name="OVERHEID.PostcodeHuisnummer/OVERHEIDop.postcodeHuisnummer">8603EW 20</meta:user-defined>
    <meta:user-defined meta:name="OVERHEIDop.straatnaam">Evert Egbertsstraat</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4114</meta:user-defined>
    <meta:user-defined meta:name="OVERHEIDop.GmbID/DC.identifier">gmb-2020-334114</meta:user-defined>
    <meta:user-defined meta:name="OVERHEIDop.versieInformatie"/>
  </office:meta>
</office:document-meta>
</file>