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oprichten van een dakkapel aan de Staakijzerstraat 12, 6129 JC te Urmond (O2020-191\09711595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91\0971159594 voor het oprichten van een dakkapel gelegen aan de Staakijzerstraat 12, 6129 JC te Urmond bij besluit van 14 december 2020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5 dec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411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1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1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03 333823</meta:user-defined>
    <meta:user-defined meta:name="DC.title">Besluit omgevingsvergunning voor het oprichten van een dakkapel aan de Staakijzerstraat 12, 6129 JC te Urmond (O2020-191\0971159594)</meta:user-defined>
    <meta:user-defined meta:name="OVERHEID.PostcodeHuisnummer/OVERHEIDop.postcodeHuisnummer">6129JC 12</meta:user-defined>
    <meta:user-defined meta:name="OVERHEIDop.straatnaam">Staakijzerstraat</meta:user-defined>
    <meta:user-defined meta:name="OVERHEIDop.woonplaats">Urmond</meta:user-defined>
    <meta:user-defined meta:name="DCTERMS.W3CDTF/DCTERMS.available">2020-12-16</meta:user-defined>
    <meta:user-defined meta:name="DCTERMS.W3CDTF/OVERHEIDop.jaargang">2020</meta:user-defined>
    <meta:user-defined meta:name="OVERHEIDop.publicationIssue">334112</meta:user-defined>
    <meta:user-defined meta:name="OVERHEIDop.GmbID/DC.identifier">gmb-2020-334112</meta:user-defined>
    <meta:user-defined meta:name="OVERHEIDop.versieInformatie"/>
  </office:meta>
</office:document-meta>
</file>