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vit 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0 een sloopmelding ontvangen en geaccepteerd voor het verwijderen van asbest golfplaten op locatie Kievit 9 te Beringe. De melding is geregistreerd onder zaaknummer 189421564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1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260.29 372570.69</meta:user-defined>
    <meta:user-defined meta:name="DC.title">sloopmelding Kievit 9 te Beringe</meta:user-defined>
    <meta:user-defined meta:name="OVERHEIDop.straatnaam">Kievit</meta:user-defined>
    <meta:user-defined meta:name="OVERHEIDop.woonplaats">Bering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11</meta:user-defined>
    <meta:user-defined meta:name="OVERHEIDop.GmbID/DC.identifier">gmb-2020-33411</meta:user-defined>
    <meta:user-defined meta:name="OVERHEIDop.versieInformatie"/>
  </office:meta>
</office:document-meta>
</file>