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tuinhuis, Vlietweg 66T 2323L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07702</text:p>
            <text:p text:style-name="common-al">Ingekomen: 03-11-2020 00:00</text:p>
            <text:p text:style-name="common-al">Datum besluit: 14-12-2020</text:p>
            <text:p text:style-name="common-al">Locatie: Vlietweg 66T 2323LE Leiden</text:p>
            <text:p text:style-name="common-al">Projectomschrijving: plaatsen tuinhuis</text:p>
            <text:p text:style-name="common-al">Wilt u meer informatie ontvangen inzake de aangevraagde en/of verstrekte vergunning? U hebt de mogelijkheid om onderliggende documenten op te vragen via de volgende website: <text:a xlink:href="https://online.leiden.nl/vergunning/" xlink:type="simple"> https://online.leiden.nl/vergunning/</text:a></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34095</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095</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095</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plaatsen tuinhuis</meta:user-defined>
    <dc:language>nl</dc:language>
    <meta:user-defined meta:name="OVERHEID.EPSG28992/DC.spatial">92944.6370646491 460801.478445247</meta:user-defined>
    <meta:user-defined meta:name="DC.title">Verleende omgevingsvergunning, plaatsen tuinhuis, Vlietweg 66T 2323LE Leiden</meta:user-defined>
    <meta:user-defined meta:name="OVERHEID.PostcodeHuisnummer/OVERHEIDop.postcodeHuisnummer">2323LE 66</meta:user-defined>
    <meta:user-defined meta:name="OVERHEIDop.straatnaam">Vlietweg</meta:user-defined>
    <meta:user-defined meta:name="OVERHEIDop.woonplaats">Leiden</meta:user-defined>
    <meta:user-defined meta:name="DCTERMS.W3CDTF/DCTERMS.available">2020-12-24</meta:user-defined>
    <meta:user-defined meta:name="OVERHEIDop.externeBijlage">LEIDEN_202011_GFO_ZAKEN_780347_5587065_16049983...|exb-2020-68559</meta:user-defined>
    <meta:user-defined meta:name="OVERHEIDop.externeBijlage">LEIDEN_202012_GFO_ZAKEN_780347_1804507 _ omgevi...|exb-2020-68560</meta:user-defined>
    <meta:user-defined meta:name="OVERHEIDop.externeBijlage">LEIDEN_202012_GFO_ZAKEN_780347_1804508 _ balken...|exb-2020-68561</meta:user-defined>
    <meta:user-defined meta:name="OVERHEIDop.externeBijlage">LEIDEN_202012_GFO_ZAKEN_780347_1804509 _ funder...|exb-2020-68562</meta:user-defined>
    <meta:user-defined meta:name="OVERHEIDop.externeBijlage">LEIDEN_202012_GFO_ZAKEN_780347_1804510 _ houtsk...|exb-2020-68563</meta:user-defined>
    <meta:user-defined meta:name="OVERHEIDop.externeBijlage">LEIDEN_202012_GFO_ZAKEN_780347_1804511 _ platte...|exb-2020-68564</meta:user-defined>
    <meta:user-defined meta:name="OVERHEIDop.externeBijlage">LEIDEN_202012_GFO_ZAKEN_780347_1804512 _ platte...|exb-2020-68565</meta:user-defined>
    <meta:user-defined meta:name="OVERHEIDop.externeBijlage">LEIDEN_202012_GFO_ZAKEN_780347_1804513 _ platte...|exb-2020-68566</meta:user-defined>
    <meta:user-defined meta:name="OVERHEIDop.externeBijlage">LEIDEN_202012_GFO_ZAKEN_780347_1804514 _ situer...|exb-2020-68567</meta:user-defined>
    <meta:user-defined meta:name="OVERHEIDop.externeBijlage">LEIDEN_202012_GFO_ZAKEN_780347_1804515 _ tekeni...|exb-2020-68568</meta:user-defined>
    <meta:user-defined meta:name="OVERHEIDop.externeBijlage">LEIDEN_202012_GFO_ZAKEN_780347_1804516 _ tekeni...|exb-2020-68569</meta:user-defined>
    <meta:user-defined meta:name="OVERHEIDop.externeBijlage">LEIDEN_202012_GFO_ZAKEN_780347_1814007 _ Z20160...|exb-2020-68570</meta:user-defined>
    <meta:user-defined meta:name="DCTERMS.W3CDTF/OVERHEIDop.jaargang">2020</meta:user-defined>
    <meta:user-defined meta:name="OVERHEIDop.publicationIssue">334095</meta:user-defined>
    <meta:user-defined meta:name="OVERHEIDop.GmbID/DC.identifier">gmb-2020-334095</meta:user-defined>
    <meta:user-defined meta:name="OVERHEIDop.versieInformatie"/>
  </office:meta>
</office:document-meta>
</file>