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bullet text:bullet-char="-" text:level="1">
        <style:list-level-properties text:min-label-width="10mm"/>
      </text:list-level-style-bullet>
    </text:list-style>
    <text:list-style style:name="id1-3-2-2-3-9-5-3-1">
      <text:list-level-style-bullet text:bullet-char="-" text:level="1">
        <style:list-level-properties text:min-label-width="10mm"/>
      </text:list-level-style-bullet>
    </text:list-style>
    <text:list-style style:name="id1-3-2-2-3-9-5-3-2">
      <text:list-level-style-bullet text:bullet-char="-" text:level="1">
        <style:list-level-properties text:min-label-width="10mm"/>
      </text:list-level-style-bullet>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4-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1-4-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0-1-4-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0-1-4-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0-1-4-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0-1-4-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0-1-4-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0-1-4-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0-1-4-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0-1-4-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0-1-4-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1-4-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reinigingsheffingen (Verordening reinigingsheffingen gemeente Overbetuwe 2021)</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3 oktober 2020;</text:p>
            <text:p text:style-name="al"/>
            <text:p text:style-name="al">gelezen het advies van de voorbereidende vergadering van 24 november 2020;</text:p>
            <text:p text:style-name="al"/>
            <text:p text:style-name="al">gelet op artikel(en) 229, eerste lid, aanhef en onderdelen a en b, van de Gemeentewet en 15.33 van de Wet milieubeheer;</text:p>
            <text:p text:style-name="al"/>
            <text:p text:style-name="al">b e s l u i t :</text:p>
            <text:p text:style-name="al"/>
            <text:p text:style-name="al">vast te stellen de</text:p>
            <text:p text:style-name="al"/>
            <text:p text:style-name="al">
            <text:span text:style-name="nadrukvet">Verordening reinigingsheffingen gemeente Overbetuw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city-bin: 40 liter groene of grijze container.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edisch afval</text:p>
              <text:list text:style-name="id1-3-2-2-2-4-2">
                <text:list-item text:style-override="id1-3-2-2-2-4-2">
                  <text:number>1.</text:number>
                  <text:p text:style-name="al">Als tegemoetkoming in de kosten kan de belastingplichtige voor de afvalstoffenheffing in aanmerking komen voor het tarief ‘overige inzamelsystemen’, opgenomen in hoofdstuk 1, artikel 1.3 onder c van de bij deze verordening behorende tarieventabel, indien hij als gevolg van een chronische ziekte of medische beperking van hemzelf of van personen die behoren tot zijn huishouden, extra huishoudelijke afvalstoffen moet aanbieden zoals stoma-, incontinentie- en dialysemateriaal.</text:p>
                </text:list-item>
                <text:list-item text:style-override="id1-3-2-2-2-4-3">
                  <text:number>2.</text:number>
                  <text:p text:style-name="al">De belastingplichtige die in aanmerking wil komen voor dit tarief moet jaarlijks een daartoe strekkende aanvraag indienen bij de heffingsambtenaar. Hierbij moet een schriftelijke verklaring van de huisarts of medisch specialist te worden gevoegd, waaruit blijkt dat als gevolg van een chronische ziekte of medische beperking medisch afval wordt aangeboden. Indien geen advies van een huisarts of medisch specialist kan worden overlegd, moet met een eigen schriftelijke verklaring aannemelijk worden gemaakt, dat gebruik wordt gemaakt van materiaal dat medisch afval tot gevolg heeft, onder overlegging van bijvoorbeeld op naam gestelde aankoopnota’s van de (online) apotheek waar de materialen of hulpmiddelen zijn aangeschaft.</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en 5 van de bij deze verordening behorende tarieventabel.</text:p>
                </text:list-item>
                <text:list-item text:style-override="id1-3-2-2-2-5-3">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genoemd in hoofdstuk 1 van de tarieventabel wordt geheven bij wege van aanslag.</text:p>
                </text:list-item>
                <text:list-item text:style-override="id1-3-2-2-2-7-3">
                  <text:number>2.</text:number>
                  <text:p text:style-name="al">De belasting, bedoeld in de hoofdstukken 2 en 5 van de tarieventabel, wordt geheven door middel van een mondelinge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de hoofdstukken 2 en 5 van de tarieventabel, zijn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belasting moet worden betaald ingeval de kennisgeving bedoeld in artikel 8, tweede lid:</text:p>
                  <text:list text:style-name="id1-3-2-2-2-9-5-3">
                    <text:list-item text:style-override="id1-3-2-2-2-9-5-3-1">
                      <text:number>-</text:number>
                      <text:p text:style-name="al">mondeling wordt gedaan, op het moment van het doen van de kennisgeving;</text:p>
                    </text:list-item>
                    <text:list-item text:style-override="id1-3-2-2-2-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4 en 5 van de bij deze verordening behorende tarieventabel.</text:p>
                </text:list-item>
                <text:list-item text:style-override="id1-3-2-2-3-4-3">
                  <text:number>2.</text:number>
                  <text:p text:style-name="al">Voor de berekening van de belasting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De rechten, bedoeld in de hoofdstukken 4 en 5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de hoofdstukken 4 en 5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9-5">
                  <text:number>4.</text:number>
                  <text:p text:style-name="al">De belasting moet worden betaald ingeval de kennisgeving bedoeld in artikel 15, tweede lid:</text:p>
                  <text:list text:style-name="id1-3-2-2-3-9-5-3">
                    <text:list-item text:style-override="id1-3-2-2-3-9-5-3-1">
                      <text:number>-</text:number>
                      <text:p text:style-name="al">mondeling wordt gedaan, op het moment van het doen van de kennisgeving;</text:p>
                    </text:list-item>
                    <text:list-item text:style-override="id1-3-2-2-3-9-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6">
                  <text:number>5.</text:number>
                  <text:p text:style-name="al">De Algemene termijnenwet is niet van toepassing op de in het eerste tot en met vi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Intrekking oude regeling</text:p>
              <text:p text:style-name="al">De Verordening reinigingsheffingen gemeente Overbetuwe 2020, zoals vastgesteld bij besluit van 3 december 2019, en de daarbij behorende tarieventabel, wordt ingetrokken met ingang van 1 januari 2021.</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gemeente Overbetuwe 2020 en de daarbij behorende tarieventabel blijft van toepassing op belastbare feiten die zich voor 1 januari 2021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21.</text:p>
                </text:list-item>
                <text:list-item text:style-override="id1-3-2-2-4-4-3">
                  <text:number>2.</text:number>
                  <text:p text:style-name="al">De datum van ingang van de heffing is 1 januari 2021.</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gemeente Overbetuwe 2021.</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zijn openbare vergadering van 8 december 2020.</text:span></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de griffier,</text:span></text:p>
          </text:section>
          <text:section text:name="ondertekening_id1-3-2-3-6">
            <text:p><text:span text:style-name="functie">drs. D.E. van der Kamp.</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R.P. Hoytink-Roubos.</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2021 behorende bij de Verordening reinigingsheffingen gemeente Overbetuwe 2021</text:p>
          <text:p text:style-name="al"/>
          <text:p text:style-name="al">
          <text:span text:style-name="nadrukvet">
            <text:span text:style-name="nadrukondlijn">Afvalstoffenheffing</text:span>
          </text:span>
        </text:p>
          <text:p text:style-name="al">
          <text:span text:style-name="nadrukvet">Hoofdstuk 1</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3,1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oeld in 1.1, wordt verhoogd per aanwezige</text:p>
                  <text:p text:style-name="table_al">GFT-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 wordt verhoogd per aanwezige restafval-</text:p>
                  <text:p text:style-name="table_al">container, die het aantal van één te boven gaat, me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t/m 1.1.2 bedraagt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ext:p text:style-name="table_al">d. 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f.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t/m 1.1.2 bedraagt de belasting per aanbieding aan een container voor ondergrondse opslag met een vulcapaciteit van 60 liter voor restafval </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en 1.2 bedraagt de belasting in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zameling van huishoudelijke afvalstoffen d.m.v. een verzamelcontainer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43,35</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able:table-cell table:style-name="entry" table:number-rows-spanned="1" table:number-columns-spanned="1">
                  <text:p text:style-name="table_al">b.inzameling van huishoudelijke afvalstoffen d.m.v. een city-bi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43,35</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able:table-cell table:style-name="entry" table:number-rows-spanned="1" table:number-columns-spanned="1">
                  <text:p text:style-name="table_al">c. inzameling van huishoudelijke afvalstoffen door gebruikmaking van overige inzamelsystem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één-persoonshuishouden</text:p>
                </table:table-cell>
                <table:table-cell table:style-name="entry" table:number-rows-spanned="1" table:number-columns-spanned="1">
                  <text:p text:style-name="table_al">€ 243,35</text:p>
                </table:table-cell>
              </table:table-row>
              <table:table-row table:style-name="row">
                <table:table-cell table:style-name="entry" table:number-rows-spanned="1" table:number-columns-spanned="1"/>
                <table:table-cell table:style-name="entry" table:number-rows-spanned="1" table:number-columns-spanned="1">
                  <text:p text:style-name="table_al">2. een meer-persoonshuishouden</text:p>
                </table:table-cell>
                <table:table-cell table:style-name="entry" table:number-rows-spanned="1" table:number-columns-spanned="1">
                  <text:p text:style-name="table_al">€ 301,00</text:p>
                </table:table-cell>
              </table:table-row>
            </table:table>
            <text:p text:style-name="table_bottom"/>
          </text:section>
          <text:p text:style-name="al"/>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mwisselen van een container voor een </text:p>
                  <text:p text:style-name="table_al">container met een grotere/kleinere inhoud, bedraag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oeld in 2.1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plaatsing van een extra container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op verzoek ophalen van grof huishoudelijk afval bedraagt, per ophaalbeurt (maximaal 1 m3)</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erstrekken van een compostvat bedraagt</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
            <text:span text:style-name="nadrukondlijn">Reinigingsrechten</text:span>
          </text:span>
        </text:p>
          <text:p text:style-name="al">
          <text:span text:style-name="nadrukvet">Hoofdstuk 3</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pand, gedeeltelijk of geheel voor bedrijfsmatige doeleinden in gebruik, voor het in bruikleen hebben van tenminste één container, of voor het gebruik van een ondergrondse container, per belastingjaar</text:p>
                </table:table-cell>
                <table:table-cell table:style-name="entry" table:number-rows-spanned="1" table:number-columns-spanned="1">
                  <text:p text:style-name="table_al">€ 183,14</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oeld in 3.1, wordt verhoogd per aanwezige GFT-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 wordt verhoogd per aanwezige restafval container, die het aantal van één te boven gaat, me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onderdeel 3.1 bedragen de 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per aanbieding van een 180 liter GFT-container</text:p>
                  <text:p text:style-name="table_al">d. 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per aanbieding van een 140 liter restafval-container</text:p>
                </table:table-cell>
                <table:table-cell table:style-name="entry" table:number-rows-spanned="1" table:number-columns-spanned="1">
                  <text:p text:style-name="table_al">€ 11,08</text:p>
                </table:table-cell>
              </table:table-row>
              <table:table-row table:style-name="row">
                <table:table-cell table:style-name="entry" table:number-rows-spanned="1" table:number-columns-spanned="1"/>
                <table:table-cell table:style-name="entry" table:number-rows-spanned="1" table:number-columns-spanned="1">
                  <text:p text:style-name="table_al">e. per aanbieding van een 240 liter restafval-container</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gen de rechten</text:p>
                  <text:p text:style-name="table_al">per aanbieding aan een container voor ondergrondse opslag met een vulcapaciteit van 60 liter voor restafval</text:p>
                </table:table-cell>
                <table:table-cell table:style-name="entry" table:number-rows-spanned="1" table:number-columns-spanned="1">
                  <text:p text:style-name="table_al">€ 4,7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afwijking van 3.1, 3.2 en 3.3 bedraagt het recht in geval van</text:p>
                  <text:p text:style-name="table_al">aanbod door gebruikmaking van overige inzamelsystemen</text:p>
                </table:table-cell>
                <table:table-cell table:style-name="entry" table:number-rows-spanned="1" table:number-columns-spanned="1">
                  <text:p text:style-name="table_al">€ 301,00</text:p>
                </table:table-cell>
              </table:table-row>
            </table:table>
            <text:p text:style-name="table_bottom"/>
          </text:section>
          <text:p text:style-name="al"/>
          <text:p text:style-name="al">
          <text:span text:style-name="nadrukvet">Hoofdstuk 4</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op verzoek- omwisselen van een container voor een 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oeld in 4.3, wordt niet geheven voor eenmalige omwisseling in de weken 44, 45, 46 en 47.</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op verzoek- plaatsing van een extra container bedraagt</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
            <text:span text:style-name="nadrukondlijn">Tarieven milieustraat </text:span>
          </text:span>
        </text:p>
          <text:p text:style-name="al">
          <text:span text:style-name="nadrukvet">Hoofdstuk 5</text:span>
        </text:p>
          <text:p text:style-name="al">Onverminderd het bepaalde in de hoofdstukken 1 tot en met 4 bedraagt de belasting voor het achterlaten van huishoudelijke afvalstoffen op een daartoe van gemeentewege ter beschikking gestelde plaats, per keer:</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list text:style-name="id1-3-2-4-20-1-4-1-1-1">
                    <text:list-item text:style-override="id1-3-2-4-20-1-4-1-1-1-1">
                      <text:number>a.</text:number>
                      <text:p text:style-name="table_al"/>
                    </text:list-item>
                  </text:list>
                </table:table-cell>
                <table:table-cell table:style-name="entry" table:number-rows-spanned="1" table:number-columns-spanned="1">
                  <text:p text:style-name="table_al">grof huisvuil, maximaal 2 kubieke meter, per kubieke met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list text:style-name="id1-3-2-4-20-1-4-2-1-1">
                    <text:list-item text:style-override="id1-3-2-4-20-1-4-2-1-1-1">
                      <text:number>b.</text:number>
                      <text:p text:style-name="table_al"/>
                    </text:list-item>
                  </text:list>
                </table:table-cell>
                <table:table-cell table:style-name="entry" table:number-rows-spanned="1" table:number-columns-spanned="1">
                  <text:p text:style-name="table_al">snoeihout van bomen, heesters en coniferen, maximaal 5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20-1-4-3-1-1">
                    <text:list-item text:style-override="id1-3-2-4-20-1-4-3-1-1-1">
                      <text:number>c.</text:number>
                      <text:p text:style-name="table_al"/>
                    </text:list-item>
                  </text:list>
                </table:table-cell>
                <table:table-cell table:style-name="entry" table:number-rows-spanned="1" table:number-columns-spanned="1">
                  <text:p text:style-name="table_al">tuinafval, blad/gras, maximaal 2 kubieke meter, per kubieke me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4-20-1-4-4-1-1">
                    <text:list-item text:style-override="id1-3-2-4-20-1-4-4-1-1-1">
                      <text:number>d.</text:number>
                      <text:p text:style-name="table_al"/>
                    </text:list-item>
                  </text:list>
                </table:table-cell>
                <table:table-cell table:style-name="entry" table:number-rows-spanned="1" table:number-columns-spanned="1">
                  <text:p text:style-name="table_al">wortelstronken, per kubieke met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list text:style-name="id1-3-2-4-20-1-4-5-1-1">
                    <text:list-item text:style-override="id1-3-2-4-20-1-4-5-1-1-1">
                      <text:number>e.</text:number>
                      <text:p text:style-name="table_al"/>
                    </text:list-item>
                  </text:list>
                </table:table-cell>
                <table:table-cell table:style-name="entry" table:number-rows-spanned="1" table:number-columns-spanned="1">
                  <text:p text:style-name="table_al">dakleermastiek,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list text:style-name="id1-3-2-4-20-1-4-6-1-1">
                    <text:list-item text:style-override="id1-3-2-4-20-1-4-6-1-1-1">
                      <text:number>f.</text:number>
                      <text:p text:style-name="table_al"/>
                    </text:list-item>
                  </text:list>
                </table:table-cell>
                <table:table-cell table:style-name="entry" table:number-rows-spanned="1" table:number-columns-spanned="1">
                  <text:p text:style-name="table_al">A- en B-hout (schoon hout/geschilderd hout), maximaal 2 kubieke </text:p>
                  <text:p text:style-name="table_al">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list text:style-name="id1-3-2-4-20-1-4-7-1-1">
                    <text:list-item text:style-override="id1-3-2-4-20-1-4-7-1-1-1">
                      <text:number>g.</text:number>
                      <text:p text:style-name="table_al"/>
                    </text:list-item>
                  </text:list>
                </table:table-cell>
                <table:table-cell table:style-name="entry" table:number-rows-spanned="1" table:number-columns-spanned="1">
                  <text:p text:style-name="table_al">steenpuin schoon, maximaal 2 kubieke meter, per kubieke met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list text:style-name="id1-3-2-4-20-1-4-8-1-1">
                    <text:list-item text:style-override="id1-3-2-4-20-1-4-8-1-1-1">
                      <text:number>h.</text:number>
                      <text:p text:style-name="table_al"/>
                    </text:list-item>
                  </text:list>
                </table:table-cell>
                <table:table-cell table:style-name="entry" table:number-rows-spanned="1" table:number-columns-spanned="1">
                  <text:p text:style-name="table_al">steenpuin vuil, maximaal 2 kubieke meter, per kubieke mete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list text:style-name="id1-3-2-4-20-1-4-9-1-1">
                    <text:list-item text:style-override="id1-3-2-4-20-1-4-9-1-1-1">
                      <text:number>i.</text:number>
                      <text:p text:style-name="table_al"/>
                    </text:list-item>
                  </text:list>
                </table:table-cell>
                <table:table-cell table:style-name="entry" table:number-rows-spanned="1" table:number-columns-spanned="1">
                  <text:p text:style-name="table_al">grond/zand schoon, maximaal 2 kubieke meter, per kubieke met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list text:style-name="id1-3-2-4-20-1-4-10-1-1">
                    <text:list-item text:style-override="id1-3-2-4-20-1-4-10-1-1-1">
                      <text:number>j.</text:number>
                      <text:p text:style-name="table_al"/>
                    </text:list-item>
                  </text:list>
                </table:table-cell>
                <table:table-cell table:style-name="entry" table:number-rows-spanned="1" table:number-columns-spanned="1">
                  <text:p text:style-name="table_al">C-hout (behandeld en geïmpregneerd hout, zoals bielzen, tuinhout en afrasteringsplaatjes):</text:p>
                  <text:p text:style-name="table_al">- bielzen, maximaal 5 stuks, per stuk</text:p>
                  <text:p text:style-name="table_al">- overig C-hout, maximaal 2 kubieke meter, per kubieke meter </text:p>
                </table:table-cell>
                <table:table-cell table:style-name="entry" table:number-rows-spanned="1" table:number-columns-spanned="1">
                  <text:p text:style-name="table_al"/>
                  <text:p text:style-name="table_al">€ 7,00</text:p>
                  <text:p text:style-name="table_al">€ 35,00</text:p>
                </table:table-cell>
              </table:table-row>
              <table:table-row table:style-name="row">
                <table:table-cell table:style-name="entry" table:number-rows-spanned="1" table:number-columns-spanned="1">
                  <text:list text:style-name="id1-3-2-4-20-1-4-11-1-1">
                    <text:list-item text:style-override="id1-3-2-4-20-1-4-11-1-1-1">
                      <text:number>k.</text:number>
                      <text:p text:style-name="table_al"/>
                    </text:list-item>
                  </text:list>
                </table:table-cell>
                <table:table-cell table:style-name="entry" table:number-rows-spanned="1" table:number-columns-spanned="1">
                  <text:p text:style-name="table_al">asbest golfplaten verpakt, maximaal 10 platen, per pl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list text:style-name="id1-3-2-4-20-1-4-12-1-1">
                    <text:list-item text:style-override="id1-3-2-4-20-1-4-12-1-1-1">
                      <text:number>l.</text:number>
                      <text:p text:style-name="table_al"/>
                    </text:list-item>
                  </text:list>
                </table:table-cell>
                <table:table-cell table:style-name="entry" table:number-rows-spanned="1" table:number-columns-spanned="1">
                  <text:p text:style-name="table_al">motorolie meer dan vijf liter, maximaal 10 liter, per li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4-20-1-4-13-1-1">
                    <text:list-item text:style-override="id1-3-2-4-20-1-4-13-1-1-1">
                      <text:number>m.</text:number>
                      <text:p text:style-name="table_al"/>
                    </text:list-item>
                  </text:list>
                </table:table-cell>
                <table:table-cell table:style-name="entry" table:number-rows-spanned="1" table:number-columns-spanned="1">
                  <text:p text:style-name="table_al">autobanden zonder velg, per stuk, tot een maximum van vier b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20-1-4-14-1-1">
                    <text:list-item text:style-override="id1-3-2-4-20-1-4-14-1-1-1">
                      <text:number>n.</text:number>
                      <text:p text:style-name="table_al"/>
                    </text:list-item>
                  </text:list>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list text:style-name="id1-3-2-4-20-1-4-15-1-1">
                    <text:list-item text:style-override="id1-3-2-4-20-1-4-15-1-1-1">
                      <text:number>o.</text:number>
                      <text:p text:style-name="table_al"/>
                    </text:list-item>
                  </text:list>
                </table:table-cell>
                <table:table-cell table:style-name="entry" table:number-rows-spanned="1" table:number-columns-spanned="1">
                  <text:p text:style-name="table_al">vrachtautobanden, per stuk</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list text:style-name="id1-3-2-4-20-1-4-16-1-1">
                    <text:list-item text:style-override="id1-3-2-4-20-1-4-16-1-1-1">
                      <text:number>p.</text:number>
                      <text:p text:style-name="table_al"/>
                    </text:list-item>
                  </text:list>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list text:style-name="id1-3-2-4-20-1-4-17-1-1">
                    <text:list-item text:style-override="id1-3-2-4-20-1-4-17-1-1-1">
                      <text:number>q.</text:number>
                      <text:p text:style-name="table_al"/>
                    </text:list-item>
                  </text:list>
                </table:table-cell>
                <table:table-cell table:style-name="entry" table:number-rows-spanned="1" table:number-columns-spanned="1">
                  <text:p text:style-name="table_al">koelkast/diepvries incomple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list text:style-name="id1-3-2-4-20-1-4-18-1-1">
                    <text:list-item text:style-override="id1-3-2-4-20-1-4-18-1-1-1">
                      <text:number>r.</text:number>
                      <text:p text:style-name="table_al"/>
                    </text:list-item>
                  </text:list>
                </table:table-cell>
                <table:table-cell table:style-name="entry" table:number-rows-spanned="1" table:number-columns-spanned="1">
                  <text:p text:style-name="table_al">eenpersoonsmatras, 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list text:style-name="id1-3-2-4-20-1-4-19-1-1">
                    <text:list-item text:style-override="id1-3-2-4-20-1-4-19-1-1-1">
                      <text:number>s.</text:number>
                      <text:p text:style-name="table_al"/>
                    </text:list-item>
                  </text:list>
                </table:table-cell>
                <table:table-cell table:style-name="entry" table:number-rows-spanned="1" table:number-columns-spanned="1">
                  <text:p text:style-name="table_al">tweepersoonsmatras, per st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list text:style-name="id1-3-2-4-20-1-4-20-1-1">
                    <text:list-item text:style-override="id1-3-2-4-20-1-4-20-1-1-1">
                      <text:number>t.</text:number>
                      <text:p text:style-name="table_al"/>
                    </text:list-item>
                  </text:list>
                </table:table-cell>
                <table:table-cell table:style-name="entry" table:number-rows-spanned="1" table:number-columns-spanned="1">
                  <text:p text:style-name="table_al">vuilniszak, per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list text:style-name="id1-3-2-4-20-1-4-21-1-1">
                    <text:list-item text:style-override="id1-3-2-4-20-1-4-21-1-1-1">
                      <text:number>u.</text:number>
                      <text:p text:style-name="table_al"/>
                    </text:list-item>
                  </text:list>
                </table:table-cell>
                <table:table-cell table:style-name="entry" table:number-rows-spanned="1" table:number-columns-spanned="1">
                  <text:p text:style-name="table_al">tapijt, maximaal 2 kubieke meter, per kubieke meter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list text:style-name="id1-3-2-4-20-1-4-22-1-1">
                    <text:list-item text:style-override="id1-3-2-4-20-1-4-22-1-1-1">
                      <text:number>v.</text:number>
                      <text:p text:style-name="table_al"/>
                    </text:list-item>
                  </text:list>
                </table:table-cell>
                <table:table-cell table:style-name="entry" table:number-rows-spanned="1" table:number-columns-spanned="1">
                  <text:p text:style-name="table_al">bouw-/sloopafval, maximaal 2 kubieke meter, per kubieke meter</text:p>
                </table:table-cell>
                <table:table-cell table:style-name="entry" table:number-rows-spanned="1" table:number-columns-spanned="1">
                  <text:p text:style-name="table_al">€ 35,00</text:p>
                </table:table-cell>
              </table:table-row>
            </table:table>
            <text:p text:style-name="table_bottom"/>
          </text:section>
          <text:p text:style-name="al"/>
          <text:p text:style-name="al"/>
          <text:p text:style-name="al">Behoort bij besluit van de gemeenteraad d.d. 8 december 2020, 20rb000105</text:p>
          <text:p text:style-name="al">Mij bekend,</text:p>
          <text:p text:style-name="al">de griffier,</text:p>
          <text:p text:style-name="al"/>
          <text:p text:style-name="al"> 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0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rb000105</meta:user-defined>
    <meta:user-defined meta:name="DCTERMS.alternative">Verordening reinigingsheffingen gemeente Overbetuwe 2021</meta:user-defined>
    <dc:language>nl</dc:language>
    <meta:user-defined meta:name="OVERHEID.Gemeente/DC.spatial">Overbetuwe</meta:user-defined>
    <meta:user-defined meta:name="DC.title">Verordening van de gemeenteraad van de gemeente Overbetuwe houdende regels omtrent de heffing en invordering van reinigingsheffingen (Verordening reinigingsheffingen gemeente Overbetuwe 2021)</meta:user-defined>
    <meta:user-defined meta:name="DCTERMS.W3CDTF/DCTERMS.available">2020-12-16</meta:user-defined>
    <meta:user-defined meta:name="DCTERMS.W3CDTF/OVERHEIDop.jaargang">2020</meta:user-defined>
    <meta:user-defined meta:name="OVERHEIDop.publicationIssue">334091</meta:user-defined>
    <meta:user-defined meta:name="OVERHEIDop.betreftRegeling">CVDR648413_1</meta:user-defined>
    <meta:user-defined meta:name="xs:date/OVERHEIDop.startdatum">2021-01-01</meta:user-defined>
    <meta:user-defined meta:name="OVERHEIDop.GmbID/DC.identifier">gmb-2020-334091</meta:user-defined>
    <meta:user-defined meta:name="OVERHEIDop.versieInformatie"/>
  </office:meta>
</office:document-meta>
</file>