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weede inrit Karthuizerstraat 5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januari 2020 een melding inrit ontvangen en geaccepteerd voor het realiseren van een tweede inrit op locatie Karthuizerstraat 5 te Helden. De melding is geregistreerd onder zaaknummer 18942154242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40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480.13 370244.03</meta:user-defined>
    <meta:user-defined meta:name="DC.title">melding tweede inrit Karthuizerstraat 5 te Helden</meta:user-defined>
    <meta:user-defined meta:name="OVERHEIDop.straatnaam">Karthuizerstraat</meta:user-defined>
    <meta:user-defined meta:name="OVERHEIDop.woonplaats">Held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409</meta:user-defined>
    <meta:user-defined meta:name="OVERHEIDop.GmbID/DC.identifier">gmb-2020-33409</meta:user-defined>
    <meta:user-defined meta:name="OVERHEIDop.versieInformatie"/>
  </office:meta>
</office:document-meta>
</file>