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het kappen van 6 bomen en herplanten van bosplantsoen en 5 bomen (Sneek, sectie E, nummer 23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urmerusstraat OV20201091 het kappen van 6 bomen en herplanten van bosplantsoen en 5 bomen (Sneek, sectie E, nummer 2377) (datum verzending brief / besluit: 1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75.512 562015.816</meta:user-defined>
    <meta:user-defined meta:name="DC.title">Verleende omgevingsvergunning regulier, Sneek, Furmerusstraat het kappen van 6 bomen en herplanten van bosplantsoen en 5 bomen (Sneek, sectie E, nummer 2377)</meta:user-defined>
    <meta:user-defined meta:name="OVERHEID.PostcodeHuisnummer/OVERHEIDop.postcodeHuisnummer">8602BW 198</meta:user-defined>
    <meta:user-defined meta:name="OVERHEIDop.straatnaam">Furmerusstraat</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4087</meta:user-defined>
    <meta:user-defined meta:name="OVERHEIDop.GmbID/DC.identifier">gmb-2020-334087</meta:user-defined>
    <meta:user-defined meta:name="OVERHEIDop.versieInformatie"/>
  </office:meta>
</office:document-meta>
</file>