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glantier 1D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 december 2020 een melding Activiteitenbesluit milieubeheer is ontvangen voor het oprichten van een supermarkt met horeca afdeling. De locatie betreft<text:span text:style-name="nadrukvet"> Eglantier 1D, 2262 AP te Leidschendam </text:span>(zaaknummer 005989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0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6289.298 456177.666</meta:user-defined>
    <meta:user-defined meta:name="DC.title">Melding Activiteitenbesluit milieubeheer, Eglantier 1D te Leidschendam</meta:user-defined>
    <meta:user-defined meta:name="OVERHEID.PostcodeHuisnummer/OVERHEIDop.postcodeHuisnummer">2262AP 1</meta:user-defined>
    <meta:user-defined meta:name="OVERHEIDop.straatnaam">Eglantier</meta:user-defined>
    <meta:user-defined meta:name="OVERHEIDop.woonplaats">Leidsch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80</meta:user-defined>
    <meta:user-defined meta:name="OVERHEIDop.GmbID/DC.identifier">gmb-2020-334080</meta:user-defined>
    <meta:user-defined meta:name="OVERHEIDop.versieInformatie"/>
  </office:meta>
</office:document-meta>
</file>