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ong. Sevenum, aangevraagde omgevingsvergunning 1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40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4.33 379978.28</meta:user-defined>
    <meta:user-defined meta:name="DC.title">De sondert ong. Sevenum, aangevraagde omgevingsvergunning 10 december 2020</meta:user-defined>
    <meta:user-defined meta:name="OVERHEID.PostcodeHuisnummer/OVERHEIDop.postcodeHuisnummer">5975WB 21</meta:user-defined>
    <meta:user-defined meta:name="OVERHEIDop.straatnaam">De Sondert</meta:user-defined>
    <meta:user-defined meta:name="OVERHEIDop.woonplaats">Seven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72</meta:user-defined>
    <meta:user-defined meta:name="OVERHEIDop.GmbID/DC.identifier">gmb-2020-334072</meta:user-defined>
    <meta:user-defined meta:name="OVERHEIDop.versieInformatie"/>
  </office:meta>
</office:document-meta>
</file>