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1p en Spoorstraat 33c</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Z/20/017692 voor een omgevingsvergunning voor het realiseren van 16 appartementen i.p.v. 14 appartementen (wijziging op een verleende vergunning Z/20/016164) op de locatie Spoorstraat 31p en Spoorstraat 33c.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0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00 463969</meta:user-defined>
    <meta:user-defined meta:name="DC.title">Kennisgeving besluit op aanvraag omgevingsvergunning Spoorstraat 31p en Spoorstraat 33c</meta:user-defined>
    <meta:user-defined meta:name="OVERHEID.PostcodeHuisnummer/OVERHEIDop.postcodeHuisnummer">7481HV 31</meta:user-defined>
    <meta:user-defined meta:name="OVERHEIDop.straatnaam">Spoorstraat</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4066</meta:user-defined>
    <meta:user-defined meta:name="OVERHEIDop.GmbID/DC.identifier">gmb-2020-334066</meta:user-defined>
    <meta:user-defined meta:name="OVERHEIDop.versieInformatie"/>
  </office:meta>
</office:document-meta>
</file>