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Kûbaard, Greate Buorren 39 het plaatsen van 3 dakkapell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Kûbaard, Greate Buorren 39 OV20201063 het plaatsen van 3 dakkapellen (datum verzending brief / besluit: 08-12-2020)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34065</text:span><text:line-break/><text:date style:data-style-name="dag" text:fixed="true" text:date-value="2020-12-17"/><text:line-break/><text:date style:data-style-name="jaar" text:fixed="true" text:date-value="2020-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4065</text:span><text:date style:data-style-name="nicedate" text:fixed="true" text:date-value="2020-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4065</text:span><text:date style:data-style-name="nicedate" text:fixed="true" text:date-value="2020-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Súdwest-Fryslân</meta:user-defined>
    <meta:user-defined meta:name="OVERHEID.Informatietype/DC.type">officiële publicatie</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67191.418 570273.308</meta:user-defined>
    <meta:user-defined meta:name="DC.title">Verleende omgevingsvergunning regulier, Kûbaard, Greate Buorren 39 het plaatsen van 3 dakkapellen</meta:user-defined>
    <meta:user-defined meta:name="OVERHEID.PostcodeHuisnummer/OVERHEIDop.postcodeHuisnummer">8732EE 39</meta:user-defined>
    <meta:user-defined meta:name="OVERHEIDop.straatnaam">Greate Buorren</meta:user-defined>
    <meta:user-defined meta:name="OVERHEIDop.woonplaats">Kûbaard</meta:user-defined>
    <meta:user-defined meta:name="DCTERMS.W3CDTF/DCTERMS.available">2020-12-17</meta:user-defined>
    <meta:user-defined meta:name="DCTERMS.W3CDTF/OVERHEIDop.jaargang">2020</meta:user-defined>
    <meta:user-defined meta:name="OVERHEIDop.publicationIssue">334065</meta:user-defined>
    <meta:user-defined meta:name="OVERHEIDop.GmbID/DC.identifier">gmb-2020-334065</meta:user-defined>
    <meta:user-defined meta:name="OVERHEIDop.versieInformatie"/>
  </office:meta>
</office:document-meta>
</file>