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inrit Molenstraat 84 te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4 januari 2020 een melding inrit ontvangen en geaccepteerd voor de aanleg van een inrit van 4,5 meter op locatie Molenstraat 84 te Maasbree. De melding is geregistreerd onder zaaknummer 18942154073.</text:p>
            <text:p text:style-name="common-al"/>
            <text:p text:style-name="common-al">
            <text:span text:style-name="nadrukvet">Meer informatie?</text:span>
          </text:p>
            <text:p text:style-name="last-al">Tegen een melding inrit kunnen geen formele (schriftelijke) bedenkingen of bezwaren worden ingediend. 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3406</text:span><text:line-break/><text:date style:data-style-name="dag" text:fixed="true" text:date-value="2020-02-10"/><text:line-break/><text:date style:data-style-name="jaar" text:fixed="true" text:date-value="2020-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06</text:span><text:date style:data-style-name="nicedate" text:fixed="true" text:date-value="2020-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06</text:span><text:date style:data-style-name="nicedate" text:fixed="true" text:date-value="2020-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Peel en Maas</meta:user-defined>
    <meta:user-defined meta:name="OVERHEID.Informatietype/DC.type">officiële publicatie</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0321.93 374641.22</meta:user-defined>
    <meta:user-defined meta:name="DC.title">melding inrit Molenstraat 84 te Maasbree</meta:user-defined>
    <meta:user-defined meta:name="OVERHEIDop.straatnaam">Molenstraat</meta:user-defined>
    <meta:user-defined meta:name="OVERHEIDop.woonplaats">Maasbree</meta:user-defined>
    <meta:user-defined meta:name="DCTERMS.W3CDTF/DCTERMS.available">2020-02-10</meta:user-defined>
    <meta:user-defined meta:name="DCTERMS.W3CDTF/OVERHEIDop.jaargang">2020</meta:user-defined>
    <meta:user-defined meta:name="OVERHEIDop.publicationIssue">33406</meta:user-defined>
    <meta:user-defined meta:name="OVERHEIDop.GmbID/DC.identifier">gmb-2020-33406</meta:user-defined>
    <meta:user-defined meta:name="OVERHEIDop.versieInformatie"/>
  </office:meta>
</office:document-meta>
</file>