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8 bomen - t.h.v. Marne 71-7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arne 71-75 in Drachten, een gemeentelijke aanvraag voor het kappen van 8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405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5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Marne 71-75 in Drachten, een gemeentelijke aanvraag voor het kappen van 8 bomen, ontvangen: 12 december 2020</meta:user-defined>
    <dc:language>nl</dc:language>
    <meta:user-defined meta:name="OVERHEID.EPSG28992/DC.spatial">201127.59 567992.02</meta:user-defined>
    <meta:user-defined meta:name="DC.title">Gemeente Smallingerland - aanvraag omgevingsvergunning - een gemeentelijke aanvraag voor het kappen van 8 bomen - t.h.v. Marne 71-75 in Drachten</meta:user-defined>
    <meta:user-defined meta:name="OVERHEID.PostcodeHuisnummer/OVERHEIDop.postcodeHuisnummer">9204BD 75</meta:user-defined>
    <meta:user-defined meta:name="OVERHEIDop.straatnaam">Marne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057</meta:user-defined>
    <meta:user-defined meta:name="OVERHEIDop.GmbID/DC.identifier">gmb-2020-334057</meta:user-defined>
    <meta:user-defined meta:name="OVERHEIDop.versieInformatie"/>
  </office:meta>
</office:document-meta>
</file>