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de Waalstraat 9, 2135 NN, aanbouwen van een erker aan de voorzijde van de woning, 11-12-2020, zaaknummer 4320690, olonummer 5666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0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97.072 479079.656</meta:user-defined>
    <meta:user-defined meta:name="DC.title">Aangevraagde omgevingsvergunning, Hoofddorp, Anna de Waalstraat 9, 2135 NN, aanbouwen van een erker aan de voorzijde van de woning, 11-12-2020, zaaknummer 4320690, olonummer 5666983.</meta:user-defined>
    <meta:user-defined meta:name="OVERHEID.PostcodeHuisnummer/OVERHEIDop.postcodeHuisnummer">2135NN 9</meta:user-defined>
    <meta:user-defined meta:name="OVERHEIDop.straatnaam">Anna de Waalstraat</meta:user-defined>
    <meta:user-defined meta:name="OVERHEIDop.woonplaats">Hoofd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53</meta:user-defined>
    <meta:user-defined meta:name="OVERHEIDop.GmbID/DC.identifier">gmb-2020-334053</meta:user-defined>
    <meta:user-defined meta:name="OVERHEIDop.versieInformatie"/>
  </office:meta>
</office:document-meta>
</file>