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arvesingel 274 7672BR Vriezenveen, vergoten van een woning door het plaatsen van een dakkapel, ontvangen 12-12-2020, zaaknummer 1700ESUITE5960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arvesingel 274 7672BR Vriezenveen, Garvesingel 274 in Vriezenveen []</text:p>
            <text:p text:style-name="common-al">Project?: vergoten van een woning door het plaatsen van een dakkapel</text:p>
            <text:p text:style-name="common-al">Ingekomen?: 12-12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405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goten van een woning door het plaatsen van een dakkapel</meta:user-defined>
    <dc:language>nl</dc:language>
    <meta:user-defined meta:name="OVERHEID.EPSG28992/DC.spatial">238740.637196676 492594.512463799</meta:user-defined>
    <meta:user-defined meta:name="DC.title">Gemeente Twenterand - aanvraag omgevingsvergunning, Garvesingel 274 7672BR Vriezenveen, vergoten van een woning door het plaatsen van een dakkapel, ontvangen 12-12-2020, zaaknummer 1700ESUITE596062020</meta:user-defined>
    <meta:user-defined meta:name="OVERHEID.PostcodeHuisnummer/OVERHEIDop.postcodeHuisnummer">7672BR 274</meta:user-defined>
    <meta:user-defined meta:name="OVERHEIDop.straatnaam">Garvesingel</meta:user-defined>
    <meta:user-defined meta:name="OVERHEIDop.woonplaats">Vriezen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4051</meta:user-defined>
    <meta:user-defined meta:name="OVERHEIDop.GmbID/DC.identifier">gmb-2020-334051</meta:user-defined>
    <meta:user-defined meta:name="OVERHEIDop.versieInformatie"/>
  </office:meta>
</office:document-meta>
</file>