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2 en 4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met zaaknummer Z/20/177262 / W2020-0651 voor een omgevingsvergunning betreffende het splitsen van de woning op locatie Oostdijk 2 en 4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04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4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4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06 419886</meta:user-defined>
    <meta:user-defined meta:name="DC.title">Kennisgeving besluit op aanvraag omgevingsvergunning Oostdijk 2 en 4 te Sommelsdijk</meta:user-defined>
    <meta:user-defined meta:name="OVERHEID.PostcodeHuisnummer/OVERHEIDop.postcodeHuisnummer">3245AS 2</meta:user-defined>
    <meta:user-defined meta:name="OVERHEIDop.straatnaam">Oostdijk</meta:user-defined>
    <meta:user-defined meta:name="OVERHEIDop.woonplaats">Sommelsd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046</meta:user-defined>
    <meta:user-defined meta:name="OVERHEIDop.GmbID/DC.identifier">gmb-2020-334046</meta:user-defined>
    <meta:user-defined meta:name="OVERHEIDop.versieInformatie"/>
  </office:meta>
</office:document-meta>
</file>