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beln Stoffering Almelo B.V. Twentepoort Oost 50 , Twentepoort Oost 50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602</text:p>
            <text:p text:style-name="common-al">Datum afgehandeld:</text:p>
            <text:p text:style-name="common-al">Locatie: Twentepoort Oost 50 7609RG Almelo</text:p>
            <text:p text:style-name="common-al">Projectomschrijving: Melding activiteitenbesluit Abeln Stoffering Almelo B.V. Twentepoort Oost 5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04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beln Stoffering Almelo B.V. Twentepoort Oost 50 </meta:user-defined>
    <dc:language>nl</dc:language>
    <meta:user-defined meta:name="OVERHEID.EPSG28992/DC.spatial">241294.765199223 482744.712457935</meta:user-defined>
    <meta:user-defined meta:name="DC.title">Wet milieubeheer melding, Melding activiteitenbesluit Abeln Stoffering Almelo B.V. Twentepoort Oost 50 , Twentepoort Oost 50 7609RG Almelo</meta:user-defined>
    <meta:user-defined meta:name="OVERHEID.PostcodeHuisnummer/OVERHEIDop.postcodeHuisnummer">7609RG 50</meta:user-defined>
    <meta:user-defined meta:name="OVERHEIDop.straatnaam">Twentepoort Oost</meta:user-defined>
    <meta:user-defined meta:name="OVERHEIDop.woonplaats">Al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40</meta:user-defined>
    <meta:user-defined meta:name="OVERHEIDop.GmbID/DC.identifier">gmb-2020-334040</meta:user-defined>
    <meta:user-defined meta:name="OVERHEIDop.versieInformatie"/>
  </office:meta>
</office:document-meta>
</file>