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3324 (nabij de Rijnlanderweg 760 in de Hoeksteen), aanleggen van een ontsluitingsweg op een bestaande weg (Segro Park), 11-12-2020, zaaknummer 4321855, olonummer 5667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03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764.056 478602.066</meta:user-defined>
    <meta:user-defined meta:name="DC.title">Aangevraagde omgevingsvergunning, Hoofddorp, kavel HLM03 AK 3324 (nabij de Rijnlanderweg 760 in de Hoeksteen), aanleggen van een ontsluitingsweg op een bestaande weg (Segro Park), 11-12-2020, zaaknummer 4321855, olonummer 5667701.</meta:user-defined>
    <meta:user-defined meta:name="OVERHEIDop.straatnaam">Rijnlanderweg</meta:user-defined>
    <meta:user-defined meta:name="OVERHEIDop.woonplaats">Hoofddor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39</meta:user-defined>
    <meta:user-defined meta:name="OVERHEIDop.GmbID/DC.identifier">gmb-2020-334039</meta:user-defined>
    <meta:user-defined meta:name="OVERHEIDop.versieInformatie"/>
  </office:meta>
</office:document-meta>
</file>