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schauffeursvoorziening, nabij Stationsplein Zuid (zaaknummer 22664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Stationsplein Zuid (kadastrale aanduiding Zwolle, sectie G, nr. 11953)</text:span> – voor het plaatsen van een tijdelijke (15 jaar) Hubbel (Buschauffeursvoorziening),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0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51.424 502173.175</meta:user-defined>
    <meta:user-defined meta:name="DC.title">Verleende omgevingsvergunning, plaatsen buschauffeursvoorziening, nabij Stationsplein Zuid (zaaknummer 2266412020)</meta:user-defined>
    <meta:user-defined meta:name="OVERHEID.PostcodeHuisnummer/OVERHEIDop.postcodeHuisnummer">8017JE 95</meta:user-defined>
    <meta:user-defined meta:name="OVERHEIDop.straatnaam">Hanzelaan</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4029</meta:user-defined>
    <meta:user-defined meta:name="OVERHEIDop.GmbID/DC.identifier">gmb-2020-334029</meta:user-defined>
    <meta:user-defined meta:name="OVERHEIDop.versieInformatie"/>
  </office:meta>
</office:document-meta>
</file>