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plein 102, 2132 DD, bouwen nieuwe vestiging Domino’s Pizza en plaatsen handelsreclame, 11-12-2020, zaaknummer 4321925, olonummer 5667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02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2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2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96.547 479794.025</meta:user-defined>
    <meta:user-defined meta:name="DC.title">Aangevraagde omgevingsvergunning, Hoofddorp, Marktplein 102, 2132 DD, bouwen nieuwe vestiging Domino’s Pizza en plaatsen handelsreclame, 11-12-2020, zaaknummer 4321925, olonummer 5667925.</meta:user-defined>
    <meta:user-defined meta:name="OVERHEID.PostcodeHuisnummer/OVERHEIDop.postcodeHuisnummer">2132DD 102</meta:user-defined>
    <meta:user-defined meta:name="OVERHEIDop.straatnaam">Marktplein</meta:user-defined>
    <meta:user-defined meta:name="OVERHEIDop.woonplaats">Hoofddor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024</meta:user-defined>
    <meta:user-defined meta:name="OVERHEIDop.GmbID/DC.identifier">gmb-2020-334024</meta:user-defined>
    <meta:user-defined meta:name="OVERHEIDop.versieInformatie"/>
  </office:meta>
</office:document-meta>
</file>