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1-24-1-6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  <style:style style:family="table-column" style:parent-style-name="colspec" style:name="id1-3-2-2-1-26-1-4">
      <style:table-column-properties/>
    </style:style>
    <style:style style:family="table-column" style:parent-style-name="colspec" style:name="id1-3-2-2-1-26-1-5">
      <style:table-column-properties/>
    </style:style>
    <style:style style:family="table-column" style:parent-style-name="colspec" style:name="id1-3-2-2-1-26-1-6">
      <style:table-column-properties/>
    </style:style>
  </office:automatic-styles>
  <office:body>
    <office:text>
      <text:p text:style-name="new_page_staatscourant"/>
      <text:p text:style-name="single-kop-titel">Gemeente Nieuwegein - wijziging van het Besluit Wmo en Jeugdhulp gemeente Nieuweg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Wmo en Jeugdhulpverordening gemeente Nieuwegein 2020</text:p>
            <text:p text:style-name="al"/>
            <text:p text:style-name="al">besluit </text:p>
            <text:p text:style-name="al"/>
            <text:p text:style-name="al">vast te stellen</text:p>
            <text:p text:style-name="al"/>
            <text:p text:style-name="al">Besluit tot wijziging van het Besluit Wmo en Jeugdhulp gemeente Nieuwegei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deel A</text:p>
            <text:p text:style-name="al"/>
            <text:p text:style-name="al">Artikel 2 vierde lid van het Besluit (Bijdrage kosten maatwerkvoorziening Wmo) wordt als volgt gewijzigd: </text:p>
            <text:p text:style-name="al"/>
            <text:list text:style-name="id1-3-2-2-1-6">
              <text:list-item text:style-override="id1-3-2-2-1-6-1">
                <text:number>1.</text:number>
                <text:p text:style-name="al">De zinsnede ‘een instap- en reistarief van € 0,95 per zone oftewel € 0,20 per kilometer’ wordt vervangen door: ‘een instaptarief van € 1,00 en een reistarief van € 0,25 per kilometer’</text:p>
              </text:list-item>
            </text:list>
            <text:p text:style-name="al">Onderdeel B</text:p>
            <text:p text:style-name="al"/>
            <text:p text:style-name="al">Alle tabellen in Bijlage 1 ‘Tarieven maatwerkvoorzieningen Wmo Lekstroomgemeenten 2020’ </text:p>
            <text:p text:style-name="al">vervangen door de onderstaande tabell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Huishoudelijke hulp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* Tar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1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on en leefbaar hui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1A11</text:p>
                  </table:table-cell>
                  <table:table-cell table:style-name="cell_frame_all" table:number-rows-spanned="1" table:number-columns-spanned="1">
                    <text:p text:style-name="table_al">minu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nd </text:span>
                    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verzorgin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1A12</text:p>
                  </table:table-cell>
                  <table:table-cell table:style-name="cell_frame_all" table:number-rows-spanned="1" table:number-columns-spanned="1">
                    <text:p text:style-name="table_al">minu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nd </text:span>
                    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odschapp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1A13</text:p>
                  </table:table-cell>
                  <table:table-cell table:style-name="cell_frame_all" table:number-rows-spanned="1" table:number-columns-spanned="1">
                    <text:p text:style-name="table_al">minu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nd </text:span>
                    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e en organisati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1A14</text:p>
                  </table:table-cell>
                  <table:table-cell table:style-name="cell_frame_all" table:number-rows-spanned="1" table:number-columns-spanned="1">
                    <text:p text:style-name="table_al">minu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nd </text:span>
                    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es, Instructie en Voorlichting (AIV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1A15</text:p>
                  </table:table-cell>
                  <table:table-cell table:style-name="cell_frame_all" table:number-rows-spanned="1" table:number-columns-spanned="1">
                    <text:p text:style-name="table_al">minu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binnen geldigheidsduur </text:span>
                    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ltijd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1A20</text:p>
                  </table:table-cell>
                  <table:table-cell table:style-name="cell_frame_all" table:number-rows-spanned="1" table:number-columns-spanned="1">
                    <text:p text:style-name="table_al">minu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nd </text:span>
                    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zor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1A21</text:p>
                  </table:table-cell>
                  <table:table-cell table:style-name="cell_frame_all" table:number-rows-spanned="1" table:number-columns-spanned="1">
                    <text:p text:style-name="table_al">minut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nd </text:span>
                    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Maatwerkvoorziening Begeleiding Nieuwegei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1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matige dagbesteding Niveau 1=OMD1maar geen eigen bijdrage</text:p>
                  </table:table-cell>
                  <table:table-cell table:style-name="cell_frame_all" table:number-rows-spanned="1" table:number-columns-spanned="1">
                    <text:p text:style-name="table_al">10A61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 € 32,0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matige dagbesteding Niveau 2=OMD2 maar geen eigen bijdrage</text:p>
                  </table:table-cell>
                  <table:table-cell table:style-name="cell_frame_all" table:number-rows-spanned="1" table:number-columns-spanned="1">
                    <text:p text:style-name="table_al">10A63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 € 48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ZR 2 Zorgmijders</text:p>
                  </table:table-cell>
                  <table:table-cell table:style-name="cell_frame_all" table:number-rows-spanned="1" table:number-columns-spanned="1">
                    <text:p text:style-name="table_al">10A4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57,4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ZR 3 Zorgmijders</text:p>
                  </table:table-cell>
                  <table:table-cell table:style-name="cell_frame_all" table:number-rows-spanned="1" table:number-columns-spanned="1">
                    <text:p text:style-name="table_al">10A4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71,77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 WMO tarieven Nieuwegein</text:span>
                    </text:p>
                  </table:table-cell>
                  <table:table-cell table:style-name="cell_frame_all" table:number-rows-spanned="1" table:number-columns-spanned="1">
                    <text:p text:style-name="table_al"> Eenheid</text:p>
                  </table:table-cell>
                  <table:table-cell table:style-name="cell_frame_all" table:number-rows-spanned="1" table:number-columns-spanned="1">
                    <text:p text:style-name="table_al"> Tarief 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tbijdrage Regiotaxi</text:p>
                  </table:table-cell>
                  <table:table-cell table:style-name="cell_frame_all" table:number-rows-spanned="1" table:number-columns-spanned="1">
                    <text:p text:style-name="table_al">Per kilometer </text:p>
                  </table:table-cell>
                  <table:table-cell table:style-name="cell_frame_all" table:number-rows-spanned="1" table:number-columns-spanned="1">
                    <text:p text:style-name="table_al">€ 0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woner bijdrage HHT Mantelzor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8,5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MO Maatwerkvoorziening Begeleiding Lekstroom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1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1</text:p>
                  </table:table-cell>
                  <table:table-cell table:style-name="cell_frame_all" table:number-rows-spanned="1" table:number-columns-spanned="1">
                    <text:p text:style-name="table_al">10A3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44,1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2</text:p>
                  </table:table-cell>
                  <table:table-cell table:style-name="cell_frame_all" table:number-rows-spanned="1" table:number-columns-spanned="1">
                    <text:p text:style-name="table_al">10A4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57,4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3</text:p>
                  </table:table-cell>
                  <table:table-cell table:style-name="cell_frame_all" table:number-rows-spanned="1" table:number-columns-spanned="1">
                    <text:p text:style-name="table_al">10A4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71,7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1</text:p>
                  </table:table-cell>
                  <table:table-cell table:style-name="cell_frame_all" table:number-rows-spanned="1" table:number-columns-spanned="1">
                    <text:p text:style-name="table_al">10A46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 € 32,0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2</text:p>
                  </table:table-cell>
                  <table:table-cell table:style-name="cell_frame_all" table:number-rows-spanned="1" table:number-columns-spanned="1">
                    <text:p text:style-name="table_al">10A50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 € 48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3</text:p>
                  </table:table-cell>
                  <table:table-cell table:style-name="cell_frame_all" table:number-rows-spanned="1" table:number-columns-spanned="1">
                    <text:p text:style-name="table_al">10A54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 € 62,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/dagbehandeling V&amp;V</text:p>
                  </table:table-cell>
                  <table:table-cell table:style-name="cell_frame_all" table:number-rows-spanned="1" table:number-columns-spanned="1">
                    <text:p text:style-name="table_al">08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7,7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rolstoel extramuraal </text:p>
                  </table:table-cell>
                  <table:table-cell table:style-name="cell_frame_all" table:number-rows-spanned="1" table:number-columns-spanned="1">
                    <text:p text:style-name="table_al">08A0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22,0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GZ </text:p>
                  </table:table-cell>
                  <table:table-cell table:style-name="cell_frame_all" table:number-rows-spanned="1" table:number-columns-spanned="1">
                    <text:p text:style-name="table_al">08A0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7,5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extramuraal </text:p>
                  </table:table-cell>
                  <table:table-cell table:style-name="cell_frame_all" table:number-rows-spanned="1" table:number-columns-spanned="1">
                    <text:p text:style-name="table_al">08A0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9,1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s- component</text:p>
                  </table:table-cell>
                  <table:table-cell table:style-name="cell_frame_all" table:number-rows-spanned="1" table:number-columns-spanned="1">
                    <text:p text:style-name="table_al">04A0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28,6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begeleiding 3,5 X OZR1</text:p>
                  </table:table-cell>
                  <table:table-cell table:style-name="cell_frame_all" table:number-rows-spanned="1" table:number-columns-spanned="1">
                    <text:p text:style-name="table_al">04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183,3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nderdeel C </text:p>
            <text:p text:style-name="al"/>
            <text:p text:style-name="al">De tabellen in Bijlage 2 ‘Tarieven maatwerkvoorzieningen Jeugdhulp Lekstroomgemeenten 2020’ vervangen door de onderstaande tabellen: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column table:style-name="id1-3-2-2-1-2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en binnen de J&amp;O en KmB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dachtspunt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&amp; screening regulier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0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88,22 </text:p>
                  </table:table-cell>
                  <table:table-cell table:style-name="cell_frame_all" table:number-rows-spanned="1" table:number-columns-spanned="1">
                    <text:p text:style-name="table_al">(post)HBO; 2 tot 8 uur, maximaal € 705,76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&amp; screening zwaar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0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99,25 </text:p>
                  </table:table-cell>
                  <table:table-cell table:style-name="cell_frame_all" table:number-rows-spanned="1" table:number-columns-spanned="1">
                    <text:p text:style-name="table_al">WO(plus); 2 tot 8 uur, maximaal € 794,00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lich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44,11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midde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60,66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zwaar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6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86,01 </text:p>
                  </table:table-cell>
                  <table:table-cell table:style-name="cell_frame_all" table:number-rows-spanned="1" table:number-columns-spanned="1">
                    <text:p text:style-name="table_al">Alleen verwijzing via het lokale team (Opvoedhulp in complexe gezinssituatie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licht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8</text:p>
                  </table:table-cell>
                  <table:table-cell table:style-name="cell_frame_all" table:number-rows-spanned="1" table:number-columns-spanned="1">
                    <text:p text:style-name="table_al">Dagdeel </text:p>
                    <text:p text:style-name="table_al">= 4 uur</text:p>
                  </table:table-cell>
                  <table:table-cell table:style-name="cell_frame_all" table:number-rows-spanned="1" table:number-columns-spanned="1">
                    <text:p text:style-name="table_al"> € 44,11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midden, bijdrage bovenop ouderbijdrage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2</text:p>
                  </table:table-cell>
                  <table:table-cell table:style-name="cell_frame_all" table:number-rows-spanned="1" table:number-columns-spanned="1">
                    <text:p text:style-name="table_al">Dagdeel </text:p>
                    <text:p text:style-name="table_al">= 4 uur</text:p>
                  </table:table-cell>
                  <table:table-cell table:style-name="cell_frame_all" table:number-rows-spanned="1" table:number-columns-spanned="1">
                    <text:p text:style-name="table_al"> € 30,34 </text:p>
                  </table:table-cell>
                  <table:table-cell table:style-name="cell_frame_all" table:number-rows-spanned="1" table:number-columns-spanned="1">
                    <text:p text:style-name="table_al">Alleen verwijzing via het lokale team. Volgens de regeling Kinderopvang BSO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midden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09</text:p>
                  </table:table-cell>
                  <table:table-cell table:style-name="cell_frame_all" table:number-rows-spanned="1" table:number-columns-spanned="1">
                    <text:p text:style-name="table_al">Dagdeel </text:p>
                    <text:p text:style-name="table_al">= 4 uur</text:p>
                  </table:table-cell>
                  <table:table-cell table:style-name="cell_frame_all" table:number-rows-spanned="1" table:number-columns-spanned="1">
                    <text:p text:style-name="table_al"> € 55,14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zwaar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0A11</text:p>
                  </table:table-cell>
                  <table:table-cell table:style-name="cell_frame_all" table:number-rows-spanned="1" table:number-columns-spanned="1">
                    <text:p text:style-name="table_al">Dagdeel </text:p>
                    <text:p text:style-name="table_al">= 4 uur</text:p>
                  </table:table-cell>
                  <table:table-cell table:style-name="cell_frame_all" table:number-rows-spanned="1" table:number-columns-spanned="1">
                    <text:p text:style-name="table_al"> € 88,22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lgemeen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42A0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9,10 </text:p>
                  </table:table-cell>
                  <table:table-cell table:style-name="cell_frame_all" table:number-rows-spanned="1" table:number-columns-spanned="1">
                    <text:p text:style-name="table_al">Uitgangspunt is lokaal maatwerk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lstoelvervoer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42A0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21,95 </text:p>
                  </table:table-cell>
                  <table:table-cell table:style-name="cell_frame_all" table:number-rows-spanned="1" table:number-columns-spanned="1">
                    <text:p text:style-name="table_al">Voor rolstoelvervoer. Uitgangspunt is lokaal maatwerk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maatwerk</text:p>
                  </table:table-cell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42A06</text:p>
                  </table:table-cell>
                  <table:table-cell table:style-name="cell_frame_all" table:number-rows-spanned="1" table:number-columns-spanned="1">
                    <text:p text:style-name="table_al">Per rit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Bij dit product brengt het taxibedrijf de kosten in rekening bij de aanbieder, de aanbieder brengt de kosten 1 op 1 in rekening bij de gemeenten. 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werk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00</text:p>
                  </table:table-cell>
                  <table:table-cell table:style-name="cell_frame_all" table:number-rows-spanned="1" table:number-columns-spanned="1">
                    <text:p text:style-name="table_al">Maatwerk</text:p>
                  </table:table-cell>
                  <table:table-cell table:style-name="cell_frame_all" table:number-rows-spanned="1" table:number-columns-spanned="1">
                    <text:p text:style-name="table_al"> Maatwerk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lk - maatwerk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73</text:p>
                  </table:table-cell>
                  <table:table-cell table:style-name="cell_frame_all" table:number-rows-spanned="1" table:number-columns-spanned="1">
                    <text:p text:style-name="table_al">Maatwerk</text:p>
                  </table:table-cell>
                  <table:table-cell table:style-name="cell_frame_all" table:number-rows-spanned="1" table:number-columns-spanned="1">
                    <text:p text:style-name="table_al"> Maatwerk </text:p>
                  </table:table-cell>
                  <table:table-cell table:style-name="cell_frame_all" table:number-rows-spanned="1" table:number-columns-spanned="1">
                    <text:p text:style-name="table_al">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specifiek J&amp;O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48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  <table:table-cell table:style-name="cell_frame_all" table:number-rows-spanned="1" table:number-columns-spanned="1">
                    <text:p text:style-name="table_al"> € 99,57 </text:p>
                  </table:table-cell>
                  <table:table-cell table:style-name="cell_frame_all" table:number-rows-spanned="1" table:number-columns-spanned="1">
                    <text:p text:style-name="table_al">Inzet WO – BIG geregistreerd. Alleen na verwijzing door sociaal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Specialistisch J&amp;O en KmB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5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104,77 </text:p>
                  </table:table-cell>
                  <table:table-cell table:style-name="cell_frame_all" table:number-rows-spanned="1" table:number-columns-spanned="1">
                    <text:p text:style-name="table_al">Inzet WO plus – BIG geregistreerd. Alleen na verwijzing door sociaal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en diagnostiek J&amp;O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5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93,74 </text:p>
                  </table:table-cell>
                  <table:table-cell table:style-name="cell_frame_all" table:number-rows-spanned="1" table:number-columns-spanned="1">
                    <text:p text:style-name="table_al">Alleen verwijzing via het lokale team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overig licht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5A7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 € 71,68 </text:p>
                  </table:table-cell>
                  <table:table-cell table:style-name="cell_frame_all" table:number-rows-spanned="1" table:number-columns-spanned="1">
                    <text:p text:style-name="table_al">Maximaal € 716,95 per cliënt. Voorliggend is de aanvullende zorgverzekering van de ouders. Alleen verwijzing via het lokale team.</text:p>
                    <text:p text:style-name="table_al">Kan worden ingezet bij enkelvoudige stoornissen, in de vorm van therapie. Eenmalige inzet tot max 20 uur per kind (niet per jaar dus). Hierna mag 50A04 worden ingeze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tijd Pleegzorg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44A1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43,12 </text:p>
                  </table:table-cell>
                  <table:table-cell table:style-name="cell_frame_all" table:number-rows-spanned="1" table:number-columns-spanned="1">
                    <text:p text:style-name="table_al">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Pleegzorg 18 plus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44A1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28,54 </text:p>
                  </table:table-cell>
                  <table:table-cell table:style-name="cell_frame_all" table:number-rows-spanned="1" table:number-columns-spanned="1">
                    <text:p text:style-name="table_al">Alleen verwijzing via het lokale team. Bijzondere kosten: per geval overleg met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pleegzorg, inclusief netwerkpleegzorg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44A0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43,12 </text:p>
                  </table:table-cell>
                  <table:table-cell table:style-name="cell_frame_all" table:number-rows-spanned="1" table:number-columns-spanned="1">
                    <text:p text:style-name="table_al">Alleen verwijzing via het lokale team. Bijzondere kosten: per geval overleg met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/kortdurend verblijf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1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165,41 </text:p>
                  </table:table-cell>
                  <table:table-cell table:style-name="cell_frame_all" table:number-rows-spanned="1" table:number-columns-spanned="1">
                    <text:p text:style-name="table_al">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licht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0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137,85 </text:p>
                  </table:table-cell>
                  <table:table-cell table:style-name="cell_frame_all" table:number-rows-spanned="1" table:number-columns-spanned="1">
                    <text:p text:style-name="table_al">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regulier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1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154,40 </text:p>
                  </table:table-cell>
                  <table:table-cell table:style-name="cell_frame_all" table:number-rows-spanned="1" table:number-columns-spanned="1">
                    <text:p text:style-name="table_al">Incl. begeleiding en behandeling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groep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3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220,49 </text:p>
                  </table:table-cell>
                  <table:table-cell table:style-name="cell_frame_all" table:number-rows-spanned="1" table:number-columns-spanned="1">
                    <text:p text:style-name="table_al">Incl. begeleiding en behandeling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identiële behandeling, incl deeltijd residentieel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43A3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273,49 </text:p>
                  </table:table-cell>
                  <table:table-cell table:style-name="cell_frame_all" table:number-rows-spanned="1" table:number-columns-spanned="1">
                    <text:p text:style-name="table_al">Incl. begeleiding en behandeling J&amp;O/KmB. Alleen verwijzing via het lokale tea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lfstandigheidstraining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44A2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180,86 </text:p>
                  </table:table-cell>
                  <table:table-cell table:style-name="cell_frame_all" table:number-rows-spanned="1" table:number-columns-spanned="1">
                    <text:p text:style-name="table_al">Incl. begeleiding en behandeling. Alleen verwijzing via het lokale 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hulp ambulant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46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232,69 </text:p>
                  </table:table-cell>
                  <table:table-cell table:style-name="cell_frame_all" table:number-rows-spanned="1" table:number-columns-spanned="1">
                    <text:p text:style-name="table_al">Maximaal 28 dagen. Verwijzing alleen via het lokale team, of SAVE team. Daarna het reguliere behandeltarief per uur, dus meestal 45A53 (behandeling overig per uur). Alleen Timon en Youké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(netwerk) pleegzorg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46A0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59,37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Residentiële crisiszorg</text:p>
                  </table:table-cell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46A0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 € 378,26 </text:p>
                  </table:table-cell>
                  <table:table-cell table:style-name="cell_frame_all" table:number-rows-spanned="1" table:number-columns-spanned="1">
                    <text:p text:style-name="table_al">Maximaal 28 dagen, daarna regulier verblijf. Verwijzing alleen via het lokale team, of SAVE team. Alleen Timon, Youke, Leger des Heils, Pluryn en Profila Zorg.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column table:style-name="id1-3-2-2-1-26-1-5"/>
                <table:table-column table:style-name="id1-3-2-2-1-26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en binnen de JGGZ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1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/ 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regulier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1,66 </text:p>
                  </table:table-cell>
                  <table:table-cell table:style-name="cell_frame_all" table:number-rows-spanned="1" table:number-columns-spanned="1">
                    <text:p text:style-name="table_al">Indien aantoonbaar samenwerking met psychiater, is een hogere gemiddelde prijs per cliënt mogelijk (na akkoord Lekstroom); het uurtarief wordt dan niet hoger. De psychiater brengt zijn/haar ingezette uren zelf in rekening. Indien het maximum van gemiddeld € 1.144,80 over alle cliënten dreigt te worden overschreden, vraagt de aanbieder toestemming aan de gemeenten. Deze toestemming wordt schriftelijk vastgelegd. Max gemiddelde prijs per cliënt 2021 is € 1.195,20 (€ 99,60 per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specialistisch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1,91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hoog specialistisch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2,26 </text:p>
                  </table:table-cell>
                  <table:table-cell table:style-name="cell_frame_all" table:number-rows-spanned="1" table:number-columns-spanned="1">
                    <text:p text:style-name="table_al">Voorwaarden: - Alleen na verwijzing door sociaal team tbv </text:p>
                    <text:p text:style-name="table_al"> second opinion/instellen medicatie - 100% inzet kinderpsychiater Max gemiddelde prijs per cliënt 2021 is </text:p>
                    <text:p text:style-name="table_al">€ 1.356,00 (€ 135,60 per uur). Indien dit maximum dreigt te worden overschreden, vraagt de aanbieder toestemming aan de gemeenten. Deze toestemming wordt schriftelijk vastgele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artsen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53A01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710,04 </text:p>
                  </table:table-cell>
                  <table:table-cell table:style-name="cell_frame_all" table:number-rows-spanned="1" table:number-columns-spanned="1">
                    <text:p text:style-name="table_al">Met name bij inregelen medicatie ADHD door kinderart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artsen</text:p>
                  </table:table-cell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53A0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291,75 </text:p>
                  </table:table-cell>
                  <table:table-cell table:style-name="cell_frame_all" table:number-rows-spanned="1" table:number-columns-spanned="1">
                    <text:p text:style-name="table_al">Met name bij inregelen medicatie ADHD door kinderart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2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1,57 </text:p>
                  </table:table-cell>
                  <table:table-cell table:style-name="cell_frame_all" table:number-rows-spanned="1" table:number-columns-spanned="1">
                    <text:p text:style-name="table_al">Specifieke code voor Lekstroom, ivm ontbreken landelijke code. Per cliënt max € 6.383,62 (4066 minuten) (€ 94,20 per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behandeling jGGZ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1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  <table:table-cell table:style-name="cell_frame_all" table:number-rows-spanned="1" table:number-columns-spanned="1">
                    <text:p text:style-name="table_al"> € 1,91 </text:p>
                  </table:table-cell>
                  <table:table-cell table:style-name="cell_frame_all" table:number-rows-spanned="1" table:number-columns-spanned="1">
                    <text:p text:style-name="table_al">Alleen toegestaan voor de aanbieder die de crisisopvang jGGZ binnen Lekstroom verzorgt. Na crisisbehandeling kan een andere behandeling starten. (€ 114,60 per uur)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ikbaarheidscomponent voor 24-uurs crisiszorg</text:p>
                  </table:table-cell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54008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  <table:table-cell table:style-name="cell_frame_all" table:number-rows-spanned="1" table:number-columns-spanned="1">
                    <text:p text:style-name="table_al"> € 544,31 </text:p>
                  </table:table-cell>
                  <table:table-cell table:style-name="cell_frame_all" table:number-rows-spanned="1" table:number-columns-spanned="1">
                    <text:p text:style-name="table_al">Alleen toegestaan voor de aanbieders die de crisisopvang jGGZ binnen Lekstroom verzorgt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8 december 2020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402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Wmo en Jeugdhulp gemeente Nieuwegein 2020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regels omtrent jeugdhulp (Besluit Wmo en Jeugdhulp gemeente Nieuwegein 2020)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020</meta:user-defined>
    <meta:user-defined meta:name="OVERHEIDop.betreftRegeling">CVDR633795_4</meta:user-defined>
    <meta:user-defined meta:name="OVERHEIDop.GmbID/DC.identifier">gmb-2020-334020</meta:user-defined>
    <meta:user-defined meta:name="xs:date/OVERHEIDop.startdatum">2021-01-01</meta:user-defined>
    <meta:user-defined meta:name="OVERHEIDop.versieInformatie"/>
  </office:meta>
</office:document-meta>
</file>