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tenweg 1 Z</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Z/20/015093 voor een omgevingsvergunning voor het kappen van 1 eik op de locatie Bosmatenweg 1 Z.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7 461749</meta:user-defined>
    <meta:user-defined meta:name="DC.title">Kennisgeving besluit op aanvraag omgevingsvergunning Bosmatenweg 1 Z</meta:user-defined>
    <meta:user-defined meta:name="OVERHEIDop.straatnaam">Bosmatenweg</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3402</meta:user-defined>
    <meta:user-defined meta:name="OVERHEIDop.GmbID/DC.identifier">gmb-2020-33402</meta:user-defined>
    <meta:user-defined meta:name="OVERHEIDop.versieInformatie"/>
  </office:meta>
</office:document-meta>
</file>