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sperstraat 5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esperstraat 51 in Mierlo</text:p>
            <text:p text:style-name="common-al">Datum ontvangst: 10 december 2020</text:p>
            <text:p text:style-name="common-al">Omschrijving: het exploiteren van buitenschoolse opva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vergunning)</text:p>
              </text:list-item>
            </text:list>
            <text:p text:style-name="common-al">Zaaknummer: 2020060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401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1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1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606.56 383727.78</meta:user-defined>
    <meta:user-defined meta:name="DC.title">Kennisgeving ontvangst aanvraag omgevingsvergunning Vesperstraat 51 in Mierlo</meta:user-defined>
    <meta:user-defined meta:name="OVERHEID.PostcodeHuisnummer/OVERHEIDop.postcodeHuisnummer">5731GR 51</meta:user-defined>
    <meta:user-defined meta:name="OVERHEIDop.straatnaam">Vesperstraat</meta:user-defined>
    <meta:user-defined meta:name="OVERHEIDop.woonplaats">Mierl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4016</meta:user-defined>
    <meta:user-defined meta:name="OVERHEIDop.GmbID/DC.identifier">gmb-2020-334016</meta:user-defined>
    <meta:user-defined meta:name="OVERHEIDop.versieInformatie"/>
  </office:meta>
</office:document-meta>
</file>