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Marsw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20 een besluit genomen op de aanvraag met zaaknummer Z/20/625796 voor een Omgevingsvergunning voor het verbouwen van de woning op locatie Marsweg 1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0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1178 498680</meta:user-defined>
    <meta:user-defined meta:name="DC.title">Kennisgeving besluit op aanvraag voor het verbouwen van de woning op het perceel Marsweg 14 in Dalfsen</meta:user-defined>
    <meta:user-defined meta:name="OVERHEID.PostcodeHuisnummer/OVERHEIDop.postcodeHuisnummer">7722MB 14</meta:user-defined>
    <meta:user-defined meta:name="OVERHEIDop.straatnaam">Marsw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012</meta:user-defined>
    <meta:user-defined meta:name="OVERHEIDop.GmbID/DC.identifier">gmb-2020-334012</meta:user-defined>
    <meta:user-defined meta:name="OVERHEIDop.versieInformatie"/>
  </office:meta>
</office:document-meta>
</file>