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nna Schennaersstraat 7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januari 2020 een sloopmelding ontvangen en geaccepteerd voor het verwijderen van asbest op de locatie Anna Schennaersstraat 7 te Helden. De melding is geregistreerd onder zaaknummer 1894215640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401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198.33 370256.97</meta:user-defined>
    <meta:user-defined meta:name="DC.title">sloopmelding Anna Schennaersstraat 7 te Helden</meta:user-defined>
    <meta:user-defined meta:name="OVERHEIDop.straatnaam">Anna Schennaersstraat</meta:user-defined>
    <meta:user-defined meta:name="OVERHEIDop.woonplaats">Held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401</meta:user-defined>
    <meta:user-defined meta:name="OVERHEIDop.GmbID/DC.identifier">gmb-2020-33401</meta:user-defined>
    <meta:user-defined meta:name="OVERHEIDop.versieInformatie"/>
  </office:meta>
</office:document-meta>
</file>