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nabij Hobius de Krijgerlaan en A.J. de Graaffstraat (kadastraal bekend B 3265):  bouwen 15 woningen, ontvangstdatum: 03/02/2020, referentienummer: Z/20/16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0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804,353 419322,294</meta:user-defined>
    <meta:user-defined meta:name="DC.title">Ontvangen aanvraag omgevingsvergunning (activiteit bouwen) - Sommelsdijk, nabij Hobius de Krijgerlaan en A.J. de Graaffstraat (kadastraal bekend B 3265):  bouwen 15 woningen, ontvangstdatum: 03/02/2020, referentienummer: Z/20/166270</meta:user-defined>
    <meta:user-defined meta:name="OVERHEID.PostcodeHuisnummer/OVERHEIDop.postcodeHuisnummer">3245XE 19</meta:user-defined>
    <meta:user-defined meta:name="OVERHEIDop.straatnaam">Hobius de Krijgerlaan</meta:user-defined>
    <meta:user-defined meta:name="OVERHEIDop.woonplaats">Sommel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00</meta:user-defined>
    <meta:user-defined meta:name="OVERHEIDop.GmbID/DC.identifier">gmb-2020-33400</meta:user-defined>
    <meta:user-defined meta:name="OVERHEIDop.versieInformatie"/>
  </office:meta>
</office:document-meta>
</file>