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Frankfurtstraat 2, 1175 RH, aanpassen kleur gevels, bekleden glazenwasbalkon en plaatsen van reclame, 11-12-2020, zaaknummer 4322348, olonummer 5668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9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87.458 484760.224</meta:user-defined>
    <meta:user-defined meta:name="DC.title">Aangevraagde omgevingsvergunning, Lijnden, Frankfurtstraat 2, 1175 RH, aanpassen kleur gevels, bekleden glazenwasbalkon en plaatsen van reclame, 11-12-2020, zaaknummer 4322348, olonummer 5668485.</meta:user-defined>
    <meta:user-defined meta:name="OVERHEID.PostcodeHuisnummer/OVERHEIDop.postcodeHuisnummer">1175RH 2</meta:user-defined>
    <meta:user-defined meta:name="OVERHEIDop.straatnaam">Frankfurtstraat</meta:user-defined>
    <meta:user-defined meta:name="OVERHEIDop.woonplaats">Lijn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96</meta:user-defined>
    <meta:user-defined meta:name="OVERHEIDop.GmbID/DC.identifier">gmb-2020-333996</meta:user-defined>
    <meta:user-defined meta:name="OVERHEIDop.versieInformatie"/>
  </office:meta>
</office:document-meta>
</file>